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Condensed" svg:font-family="Roboto Condensed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875in" fo:line-height="100%" fo:background-color="#FFFFFF"/>
      <style:text-properties style:font-name="Roboto Condensed" style:font-name-asian="Times New Roman" style:font-name-complex="Times New Roman" fo:color="#9E2F50" fo:font-size="17pt" style:font-size-asian="17pt" style:font-size-complex="17pt" style:language-asian="ro" style:country-asian="RO"/>
    </style:style>
    <style:style style:name="P2" style:parent-style-name="Normal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3" style:parent-style-name="Fontdeparagrafimplicit" style:family="text">
      <style:text-properties style:font-name="Arial" style:font-name-asian="Times New Roman" style:font-name-complex="Arial" fo:color="#9E2F50" fo:font-size="10.5pt" style:font-size-asian="10.5pt" style:font-size-complex="10.5pt" style:language-asian="ro" style:country-asian="RO"/>
    </style:style>
    <style:style style:name="P4" style:parent-style-name="Normal" style:family="paragraph">
      <style:paragraph-properties fo:margin-bottom="0in" fo:line-height="100%"/>
    </style:style>
    <style:style style:name="T5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fo:background-color="#FFFFFF" style:language-asian="ro" style:country-asian="RO"/>
    </style:style>
    <style:style style:name="T6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ro" style:country-asian="RO"/>
    </style:style>
    <style:style style:name="T7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T8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T9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fo:background-color="#FFFFFF" style:language-asian="ro" style:country-asian="RO"/>
    </style:style>
    <style:style style:name="T10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ro" style:country-asian="RO"/>
    </style:style>
    <style:style style:name="T11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fo:background-color="#FFFFFF" style:language-asian="ro" style:country-asian="RO"/>
    </style:style>
    <style:style style:name="T12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T13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ro" style:country-asian="RO"/>
    </style:style>
    <style:style style:name="T14" style:parent-style-name="Fontdeparagrafimplicit" style:family="text">
      <style:text-properties style:font-name="Arial" style:font-name-asian="Times New Roman" style:font-name-complex="Arial" fo:font-style="italic" style:font-style-asian="italic" style:font-style-complex="italic" fo:color="#333333" fo:font-size="10.5pt" style:font-size-asian="10.5pt" style:font-size-complex="10.5pt" fo:background-color="#FFFFFF" style:language-asian="ro" style:country-asian="RO"/>
    </style:style>
    <style:style style:name="T15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ro" style:country-asian="RO"/>
    </style:style>
    <style:style style:name="T16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T17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ro" style:country-asian="RO"/>
    </style:style>
    <style:style style:name="T18" style:parent-style-name="Fontdeparagrafimplicit" style:family="text">
      <style:text-properties style:font-name="Arial" style:font-name-asian="Times New Roman" style:font-name-complex="Arial" fo:font-style="italic" style:font-style-asian="italic" style:font-style-complex="italic" fo:color="#333333" fo:font-size="10.5pt" style:font-size-asian="10.5pt" style:font-size-complex="10.5pt" fo:background-color="#FFFFFF" style:language-asian="ro" style:country-asian="RO"/>
    </style:style>
    <style:style style:name="T19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ro" style:country-asian="RO"/>
    </style:style>
    <style:style style:name="T20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T21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ro" style:country-asian="RO"/>
    </style:style>
    <style:style style:name="T22" style:parent-style-name="Fontdeparagrafimplicit" style:family="text">
      <style:text-properties style:font-name="Arial" style:font-name-asian="Times New Roman" style:font-name-complex="Arial" fo:font-style="italic" style:font-style-asian="italic" style:font-style-complex="italic" fo:color="#333333" fo:font-size="10.5pt" style:font-size-asian="10.5pt" style:font-size-complex="10.5pt" fo:background-color="#FFFFFF" style:language-asian="ro" style:country-asian="RO"/>
    </style:style>
    <style:style style:name="T23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ro" style:country-asian="RO"/>
    </style:style>
    <style:style style:name="T24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T25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T26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fo:background-color="#FFFFFF" style:language-asian="ro" style:country-asian="RO"/>
    </style:style>
    <style:style style:name="T27" style:parent-style-name="Fontdeparagrafimplicit" style:family="text">
      <style:text-properties style:font-name="Arial" style:font-name-asian="Times New Roman" style:font-name-complex="Arial" fo:font-style="italic" style:font-style-asian="italic" style:font-style-complex="italic" fo:color="#333333" fo:font-size="10.5pt" style:font-size-asian="10.5pt" style:font-size-complex="10.5pt" fo:background-color="#FFFFFF" style:language-asian="ro" style:country-asian="RO"/>
    </style:style>
    <style:style style:name="T28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fo:background-color="#FFFFFF" style:language-asian="ro" style:country-asian="RO"/>
    </style:style>
    <style:style style:name="T29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T30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ro" style:country-asian="RO"/>
    </style:style>
    <style:style style:name="T31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T32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ro" style:country-asian="RO"/>
    </style:style>
    <style:style style:name="T33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T34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ro" style:country-asian="RO"/>
    </style:style>
    <style:style style:name="T35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T36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T37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ro" style:country-asian="RO"/>
    </style:style>
    <style:style style:name="T38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fo:background-color="#FFFFFF" style:language-asian="ro" style:country-asian="RO"/>
    </style:style>
    <style:style style:name="T39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fo:background-color="#FFFFFF" style:language-asian="ro" style:country-asian="RO"/>
    </style:style>
    <style:style style:name="T40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ro" style:country-asian="RO"/>
    </style:style>
    <style:style style:name="T41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T42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ro" style:country-asian="RO"/>
    </style:style>
    <style:style style:name="T43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T44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ro" style:country-asian="RO"/>
    </style:style>
    <style:style style:name="T45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T46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ro" style:country-asian="RO"/>
    </style:style>
    <style:style style:name="T47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T48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ro" style:country-asian="RO"/>
    </style:style>
    <style:style style:name="P49" style:parent-style-name="Normal" style:family="paragraph">
      <style:paragraph-properties fo:margin-bottom="0in" fo:line-height="100%" fo:margin-left="0.1875in" fo:background-color="#FFFFFF">
        <style:tab-stops>
          <style:tab-stop style:type="left" style:position="0.3125in"/>
        </style:tab-stops>
      </style:paragraph-properties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50" style:parent-style-name="Normal" style:family="paragraph">
      <style:paragraph-properties fo:margin-bottom="0in" fo:line-height="100%" fo:margin-left="0.1875in" fo:background-color="#FFFFFF">
        <style:tab-stops>
          <style:tab-stop style:type="left" style:position="0.3125in"/>
        </style:tab-stops>
      </style:paragraph-properties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51" style:parent-style-name="Normal" style:family="paragraph">
      <style:paragraph-properties fo:margin-bottom="0in" fo:line-height="100%" fo:margin-left="0.1875in" fo:background-color="#FFFFFF">
        <style:tab-stops>
          <style:tab-stop style:type="left" style:position="0.3125in"/>
        </style:tab-stops>
      </style:paragraph-properties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T52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ro" style:country-asian="RO"/>
    </style:style>
    <style:style style:name="T53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T54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fo:background-color="#FFFFFF" style:language-asian="ro" style:country-asian="RO"/>
    </style:style>
    <style:style style:name="T55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T56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T57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fo:background-color="#FFFFFF" style:language-asian="ro" style:country-asian="RO"/>
    </style:style>
    <style:style style:name="T58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T59" style:parent-style-name="Fontdeparagrafimplicit" style:family="text">
      <style:text-properties style:font-name="Arial" style:font-name-asian="Times New Roman" style:font-name-complex="Arial" fo:font-style="italic" style:font-style-asian="italic" style:font-style-complex="italic" fo:color="#333333" fo:font-size="10.5pt" style:font-size-asian="10.5pt" style:font-size-complex="10.5pt" fo:background-color="#FFFFFF" style:language-asian="ro" style:country-asian="RO"/>
    </style:style>
    <style:style style:name="T60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T61" style:parent-style-name="Fontdeparagrafimplicit" style:family="text">
      <style:text-properties style:font-name="Arial" style:font-name-asian="Times New Roman" style:font-name-complex="Arial" fo:font-style="italic" style:font-style-asian="italic" style:font-style-complex="italic" fo:color="#333333" fo:font-size="10.5pt" style:font-size-asian="10.5pt" style:font-size-complex="10.5pt" fo:background-color="#FFFFFF" style:language-asian="ro" style:country-asian="RO"/>
    </style:style>
    <style:style style:name="T62" style:parent-style-name="Fontdeparagrafimplicit" style:family="text">
      <style:text-properties style:font-name="Arial" style:font-name-asian="Times New Roman" style:font-name-complex="Arial" fo:font-style="italic" style:font-style-asian="italic" style:font-style-complex="italic" fo:color="#9E2F50" fo:font-size="10.5pt" style:font-size-asian="10.5pt" style:font-size-complex="10.5pt" fo:background-color="#FFFFFF" style:language-asian="ro" style:country-asian="RO"/>
    </style:style>
    <style:style style:name="T63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ro" style:country-asian="R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eciziile adoptate de Consiliul Autorității de Supraveghere Financiară - 10.05.2017</text:p>
      <text:list text:style-name="LFO1" text:continue-numbering="true">
        <text:list-item>
          <text:p text:style-name="P2"><text:span text:style-name="T3"><draw:frame draw:style-name="a0" draw:name="Imagine 1" text:anchor-type="as-char" svg:x="0in" svg:y="0in" svg:width="0.15833in" svg:height="0.175in" style:rel-width="scale" style:rel-height="scale"><draw:image xlink:href="media/image1.png" xlink:type="simple" xlink:show="embed" xlink:actuate="onLoad"/><svg:title/><svg:desc>Tipărire</svg:desc></draw:frame></text:span></text:p>
        </text:list-item>
      </text:list>
      <text:p text:style-name="P4"><text:span text:style-name="T5">București, 11 mai 2017</text:span><text:span text:style-name="T6"> – În cadrul şedinţei de ieri, Consiliul Autorității de Supraveghere Financiară (ASF) a aprobat următoarele măsuri privind cadrul de funcţionare a pieţelor financiare nebancare supravegheate – asigurări, piaţă de capital şi pensii private:</text:span><text:span text:style-name="T7"><text:line-break/></text:span><text:span text:style-name="T8"><text:line-break/></text:span><text:span text:style-name="T9">A)     </text:span><text:span text:style-name="T10"> </text:span><text:span text:style-name="T11">Reglementare</text:span><text:span text:style-name="T12"><text:line-break/></text:span><text:span text:style-name="T13">Proiectul de modificare și completare a Regulamentului nr. 16/2014 privind veniturile  Autorității de Supraveghere Financiară </text:span><text:span text:style-name="T14">(Regulamentul va fi transmis Monitorului Oficial al României spre publicare)</text:span><text:span text:style-name="T15">;</text:span><text:span text:style-name="T16"><text:line-break/></text:span><text:span text:style-name="T17">Norma pentru aplicarea Ghidului MAR – Informații referitoare la piețele instrumentelor financiare derivate pe mărfuri sau la piețele spot conexe în vederea definirii informațiilor privilegiate privind instrumentele financiare derivate pe mărfuri </text:span><text:span text:style-name="T18">(Norma va fi transmisă Monitorului Oficial al României spre publicare)</text:span><text:span text:style-name="T19">;</text:span><text:span text:style-name="T20"><text:line-break/></text:span><text:span text:style-name="T21">Instrucțiunea pentru abrogarea Ordinului Comisiei Naționale a Valorilor Mobiliare nr. 142/2007 pentru aprobarea Instrucțiunii nr. 7/2007 privind raportarea unor operațiuni </text:span><text:span text:style-name="T22">(Instrucţiunea va fi transmisă Monitorului Oficial al României spre publicare)</text:span><text:span text:style-name="T23">.</text:span><text:span text:style-name="T24"><text:line-break/></text:span><text:span text:style-name="T25"><text:line-break/></text:span><text:span text:style-name="T26">C)</text:span><text:span text:style-name="T27">      </text:span><text:span text:style-name="T28">Autorizare – Avizare</text:span><text:span text:style-name="T29"><text:line-break/></text:span><text:span text:style-name="T30">Avizarea modificării Actului individual de aderare la Fondul de Pensii Administrat Privat Metropolitan Life, administrat de Metropolitan Life Societate de Administrare a unui Fond de Pensii Administrat Privat S.A.;</text:span><text:span text:style-name="T31"><text:line-break/></text:span><text:span text:style-name="T32">Avizarea modificării Regulamentului de Organizare și Funcționare al SAI Raiffeisen Asset Management S.A.;</text:span><text:span text:style-name="T33"><text:line-break/></text:span><text:span text:style-name="T34">Avizarea şi reavizarea a 31 agenţi şi retragerea avizelor pentru alţi 32 agenţi care desfășoară activități de marketing pentru fondurile de pensii facultative și administrate privat.</text:span><text:span text:style-name="T35"><text:line-break/></text:span><text:span text:style-name="T36"><text:line-break/></text:span><text:span text:style-name="T37">D)      </text:span><text:span text:style-name="T38">Informări</text:span><text:span text:style-name="T39"><text:line-break/>        </text:span><text:span text:style-name="T40">Raportul privind evoluţia pieţei RCA în trimestrul I 2017; </text:span><text:span text:style-name="T41"><text:line-break/></text:span><text:span text:style-name="T42">Informare privind respectarea de către societățile de asigurare a prevederilor HG 826/2016 în ceea ce privește aplicarea tarifelor de primă maxime pentru luna martie 2017.</text:span><text:span text:style-name="T43"><text:line-break/></text:span><text:span text:style-name="T44"> </text:span><text:span text:style-name="T45"><text:line-break/></text:span><text:span text:style-name="T46">De asemenea, au fost discutate, în primă lectură, câteva proiecte care urmează să fie definitivate şi aprobate în cadrul şedinţei Consiliului ASF care va avea loc săptămâna viitoare:</text:span><text:span text:style-name="T47"><text:line-break/></text:span><text:span text:style-name="T48"> </text:span></text:p>
      <text:list text:style-name="LFO2" text:continue-numbering="true">
        <text:list-item>
          <text:p text:style-name="P49">Norma privind metodologia calculării tarifelor de referinţă;</text:p>
        </text:list-item>
        <text:list-item>
          <text:p text:style-name="P50">Tarifele de referinţă;</text:p>
        </text:list-item>
        <text:list-item>
          <text:p text:style-name="P51">Amendamente la Norma nr. 39/2016 (RCA).</text:p>
        </text:list-item>
      </text:list>
      <text:p text:style-name="Normal"><text:span text:style-name="T52"> </text:span><text:span text:style-name="T53"><text:line-break/></text:span><text:span text:style-name="T54">*********</text:span><text:span text:style-name="T55"><text:line-break/></text:span><text:span text:style-name="T56"><text:line-break/></text:span><text:span text:style-name="T57">Despre ASF</text:span><text:span text:style-name="T58"><text:line-break/></text:span><text:span text:style-name="T59">ASF este autoritatea naţională, înfiinţată în anul 2013 prin OUG 93/2012 aprobată prin Legea 113/2013, pentru reglementarea şi supravegherea pieţelor asigurărilor, a pensiilor private, precum şi a pieţei de capital. ASF contribuie la consolidarea cadrului integrat de funcţionare a celor trei sectoare, care însumează peste 10 milioane de participanţi.</text:span><text:span text:style-name="T60"><text:line-break/></text:span><text:span text:style-name="T61">Mai multe informaţii puteţi găsi pe </text:span><text:a xlink:href="http://www.asfromania.ro/" office:target-frame-name="_top" xlink:show="replace"><text:span text:style-name="T62">www.asfromania.ro</text:span></text:a><text:span text:style-name="T63">. 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Condensed" svg:font-family="Roboto Condensed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2" style:display-name="Titlu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2Caracter" style:display-name="Titlu 2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/>
    </style:style>
    <style:style style:name="Robust" style:display-name="Robust" style:family="text" style:parent-style-name="Fontdeparagrafimplicit">
      <style:text-properties fo:font-weight="bold" style:font-weight-asian="bold" style:font-weight-complex="bold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deparagrafimplic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7-05-11T11:40:00Z</meta:creation-date>
    <dc:date>2017-05-11T11:40:00Z</dc:date>
    <meta:template xlink:href="Normal" xlink:type="simple"/>
    <meta:editing-cycles>1</meta:editing-cycles>
    <meta:editing-duration>PT0S</meta:editing-duration>
    <meta:document-statistic meta:page-count="1" meta:paragraph-count="5" meta:word-count="400" meta:character-count="2719" meta:row-count="19" meta:non-whitespace-character-count="2324"/>
  </office:meta>
</office:document-meta>
</file>