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E7E7E7"/>
      <style:text-properties style:font-name="Tahoma" style:font-name-asian="Times New Roman" style:font-name-complex="Tahoma" fo:text-transform="uppercase" fo:color="#B8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in" fo:line-height="100%" fo:background-color="#F9F3D2"/>
    </style:style>
    <style:style style:name="T3" style:parent-style-name="Fontdeparagrafimplici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5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1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2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fo:text-align="center" fo:margin-top="0.0694in" fo:margin-bottom="0.0694in" style:line-height-at-least="0.1895in" fo:background-color="#F9F3D2"/>
    </style:style>
    <style:style style:name="T1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COMUNICAT DE PRESĂ</text:p>
      <text:p text:style-name="P2"><text:span text:style-name="T3">23.11.2017</text:span></text:p>
      <text:p text:style-name="P4"><text:span text:style-name="T5">În ziua de 23 noiembrie 2017, Plenul Curții Constituționale, învestit în temeiul art.146 lit.d) din Constituţia României, al art.11 alin.(1) lit.d) și al art.29 din Legea nr.47/1992 privind organizarea şi funcţionarea Curţii Constituţionale, a luat în dezbatere excepția de neconstituționalitate a dispozițiilor art.56 alin.(1) lit.c) teza a doua, prima ipoteză din Legea nr.53/2003 - Codul muncii, cu următorul cuprins: </text:span><text:span text:style-name="T6">„(1)Contractul individual de muncă existent încetează de drept: c)[…] la data comunicării deciziei de pensie în cazul pensiei de invaliditate de gradul III[…]” .</text:span></text:p>
      <text:p text:style-name="P7">În urma deliberărilor, Curtea Constituțională, cu majoritate de voturi, a admis excepția de neconstituționalitate a dispozițiilor art.56 alin.(1) lit.c) teza a doua, prima ipoteză din Legea nr.53/2003 - Codul muncii, și a constatat că aceste dispoziții sunt neconstituționale, contravenind prevederilor art.41 din Constituție, referitoare la dreptul la muncă, întrucât nu lasă la aprecierea părților raportului de muncă continuarea acestuia, ci instituie o cauză de încetare de drept a contractului individual de muncă, independent de voința părților.</text:p>
      <text:p text:style-name="P8">Decizia este definitivă și general obligatorie și se comunică celor două Camere ale Parlamentului, Guvernului şi instanțelor de judecată care au sesizat Curtea Constituțională, respectiv Curții de Apel București  - Secția a VII-a pentru cauze privind conflicte de muncă și asigurări sociale și Curții de Apel Iași – Secția litigii de muncă și asigurări sociale.</text:p>
      <text:p text:style-name="P9">În aceeași zi, Plenul Curții Constituționale, învestit în temeiul dispozițiilor art.146 lit.e) din Constituție și ale art.11 alin.(1) pct.A lit.e), art.34, art.35 şi ale art.36 din Legea nr.47/1992 privind organizarea şi funcționarea Curții Constituţionale, a luat în dezbatere cererea de soluţionare a conflictului juridic de natură constituţională dintre Guvernul României, pe de o parte, şi Ministerul Public - Parchetul de pe lângă Înalta Curte de Casaţie şi Justiţie, Direcţia Națională Anticorupţie, pe de altă parte, declanşat de cercetarea penală, de către această ultimă autoritate publică, a legalităţii Hotărârii Guvernului nr.858/2013, respectiv, a Hotărârii Guvernului nr.943/2013, cerere formulată de preşedintele Senatului.</text:p>
      <text:p text:style-name="P10">În urma deliberărilor, cu unanimitate de voturi, Curtea Constituțională a constatat că nu există conflict juridic de natură constituţională între Guvernul României, pe de o parte, şi Ministerul Public - Parchetul de pe lângă Înalta Curte de Casaţie şi Justiţie, Direcţia Naţională Anticorupţie, pe de altă parte.</text:p>
      <text:p text:style-name="P11">În esenţă, Curtea a avut în vedere faptul că Hotărârea Guvernului nr.858/2013 şi Hotărârea Guvernului nr.943/2013 sunt acte administrative individuale, a căror adoptare/emitere pot face obiectul cercetării penale în legătură cu stabilirea existenţei unor fapte penale care au precedat sau însoţit adoptarea/emiterea lor. Curtea a mai reţinut că nu există o similitudine între prezenta cauză şi Decizia nr.68/2017, considerentele de principiu ale acesteia din urmă vizând actele normative, nu şi pe cele individuale.</text:p>
      <text:soft-page-break/>
      <text:p text:style-name="P12">După redactare, decizia se comunică preşedintelui Senatului, Guvernului României şi Ministerului Public.</text:p>
      <text:p text:style-name="P13">Definitivă şi general obligatorie.</text:p>
      <text:p text:style-name="P14">Argumentele reținute în motivarea soluțiilor pronunțate de Plenul Curții Constituţionale vor fi prezentate în cuprinsul deciziilor, care se vor publica în Monitorul Oficial al României, Partea I.</text:p>
      <text:p text:style-name="P15"><text:span text:style-name="T16">Compartimentul Relații externe, relații cu presa şi protocol al Curții Constituţiona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date" style:display-name="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7-11-23T16:45:00Z</meta:creation-date>
    <dc:date>2017-11-23T16:45:00Z</dc:date>
    <meta:template xlink:href="Normal" xlink:type="simple"/>
    <meta:editing-cycles>1</meta:editing-cycles>
    <meta:editing-duration>PT0S</meta:editing-duration>
    <meta:document-statistic meta:page-count="2" meta:paragraph-count="7" meta:word-count="517" meta:character-count="3512" meta:row-count="25" meta:non-whitespace-character-count="3002"/>
  </office:meta>
</office:document-meta>
</file>