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3.5pt" style:font-size-asian="13.5pt" style:font-size-complex="13.5pt" style:language-asian="ro" style:country-asian="RO"/>
    </style:style>
    <style:style style:name="P2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P3" style:parent-style-name="Normal" style:family="paragraph">
      <style:paragraph-properties fo:margin-bottom="0in" fo:line-height="100%" fo:background-color="#FFFFFF"/>
    </style:style>
    <style:style style:name="T4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000000" fo:font-size="10.5pt" style:font-size-asian="10.5pt" style:font-size-complex="10.5pt" style:language-asian="ro" style:country-asian="RO"/>
    </style:style>
    <style:style style:name="P5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P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P7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</office:automatic-styles>
  <office:body>
    <office:text text:use-soft-page-breaks="true">
      <text:p text:style-name="P1">Comunicat Grupul pentru Dialog Social</text:p>
      <text:p text:style-name="P2"> </text:p>
      <text:p text:style-name="P3"><text:span text:style-name="T4">22 noiembrie 2017</text:span></text:p>
      <text:p text:style-name="P5">Grupul pentru Dialog Social și Revista 22 au organizat în data de 21 noiembrie dezbaterea cu tema ”Legile justiției. Statul de drept în pericol”.</text:p>
      <text:p text:style-name="P6">Potrivit tradiției de 28 de ani a GDS-ului și având în vedere importanța tematicii pentru societate, au fost invitați reprezentanți ai tuturor partidelor politice, instituțiilor implicate în actul de justiție, societății civile și mass-media.<text:line-break/>Magistrații prezenți nu au primit lista nominală a participanților.</text:p>
      <text:p text:style-name="P7">La această dezbatere publică nu au onorat invitația reprezentanți ai Ministerului Justiției și ai actualei majorități parlamentar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7-11-22T12:08:00Z</meta:creation-date>
    <dc:date>2017-11-22T12:08:00Z</dc:date>
    <meta:template xlink:href="Normal" xlink:type="simple"/>
    <meta:editing-cycles>1</meta:editing-cycles>
    <meta:editing-duration>PT0S</meta:editing-duration>
    <meta:document-statistic meta:page-count="1" meta:paragraph-count="1" meta:word-count="95" meta:character-count="647" meta:row-count="4" meta:non-whitespace-character-count="553"/>
  </office:meta>
</office:document-meta>
</file>