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041in" style:line-height-at-least="0.2666in" fo:margin-left="0.3333in" fo:background-color="#FFFFFF">
        <style:tab-stops/>
      </style:paragraph-properties>
    </style:style>
    <style:style style:name="T2" style:parent-style-name="Robust" style:family="text">
      <style:text-properties style:font-name="Verdana" fo:color="#333333" fo:font-size="8pt" style:font-size-asian="8pt" style:font-size-complex="8pt"/>
    </style:style>
    <style:style style:name="P3"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4" style:parent-style-name="NormalWeb" style:family="paragraph">
      <style:paragraph-properties fo:margin-top="0in" fo:margin-bottom="0.1041in" style:line-height-at-least="0.2666in" fo:margin-left="0.3333in" fo:background-color="#FFFFFF">
        <style:tab-stops/>
      </style:paragraph-properties>
    </style:style>
    <style:style style:name="T5" style:parent-style-name="Accentuat" style:family="text">
      <style:text-properties style:font-name="Verdana" fo:color="#333333" fo:font-size="8pt" style:font-size-asian="8pt" style:font-size-complex="8pt"/>
    </style:style>
    <style:style style:name="T6" style:parent-style-name="Fontdeparagrafimplicit" style:family="text">
      <style:text-properties style:font-name="Verdana" fo:color="#333333" fo:font-size="8pt" style:font-size-asian="8pt" style:font-size-complex="8pt"/>
    </style:style>
    <style:style style:name="P7"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8"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9" style:parent-style-name="NormalWeb" style:family="paragraph">
      <style:paragraph-properties fo:margin-top="0in" fo:margin-bottom="0.1041in" style:line-height-at-least="0.2666in" fo:margin-left="0.3333in" fo:background-color="#FFFFFF">
        <style:tab-stops/>
      </style:paragraph-properties>
    </style:style>
    <style:style style:name="T10" style:parent-style-name="Fontdeparagrafimplicit" style:family="text">
      <style:text-properties style:font-name="Verdana" fo:color="#333333" fo:font-size="8pt" style:font-size-asian="8pt" style:font-size-complex="8pt" style:text-underline-type="single" style:text-underline-style="solid" style:text-underline-width="auto" style:text-underline-mode="continuous"/>
    </style:style>
  </office:automatic-styles>
  <office:body>
    <office:text text:use-soft-page-breaks="true">
      <text:p text:style-name="P1"><text:span text:style-name="T2">Ionuț Mișa: România depune toate eforturile necesare pentru a deveni membru cu drepturi depline al OECD</text:span></text:p>
      <text:p text:style-name="P3">Ministrul Finanțelor Publice, Ionuț Mișa a avut astăzi, 22 noiembrie 2017, o întrevedere cu Președintele Forumului Global privind Transparența și Schimbul de Informații Fiscale din cadrul OECD, Monica Bhatia, în contextul organizării la București, sub egida Forumului Global şi a Agenției Naționale de Administrare Fiscală, a Seminarului de Formare în domeniul Schimbului de Informaţii.</text:p>
      <text:p text:style-name="P4"><text:span text:style-name="T5">“Trebuie să subliniez că mă bucură faptul că Seminarul de Formare în domeniul Schimbului de Informaţii se desfăşoară în România în aceste zile, fapt ce confirmă atenţia deosebită pe care Guvernul României o acordă acestui segment. Întăresc și cu acest prilej dorința de a menține deschis canalul de comunicare între partea română și reprezentanții Forumului Global și ai OECD. Vom fi la fel de activi și în viitor pentru că suntem determinați să facem simplificările și îmbunătățirile necesare în ceea ce privește legislația fiscală, astfel încât să fim în deplin acord cu reglementările OECD. Următorul pas este acela ca România să devină membru cu drepturi depline al Organizaţiei pentru Cooperare şi Dezvoltare Economică și, de aceea, depunem toate eforturile necesare în acest sens”,</text:span><text:span text:style-name="T6"> a subliniat ministrul Finanțelor Publice, Ionuț Mișa.</text:span></text:p>
      <text:p text:style-name="P7">La rândul său, reprezentantul OECD, Monica Bhatia, a mulțumit României pentru ospitalitatea arătată cu prilejul vizitei efectuate în țara noastră și a subliniat că schimbul de informații dintre experții Forumului Global și cei ai Ministerului Finanțelor Publice (MFP), respectiv ai Agenției Naționale de Administrare Fiscală (ANAF), în cadrul seminarului desfășurat în aceste zile la București, este unul constructiv și extrem de important pentru următorii pași pe care țara noastră va trebui să ii facă în vederea îndeplinirii condițiilor necesare pentru a deveni membru al OECD.</text:p>
      <text:p text:style-name="P8">Totodată, reprezentanții MFP și cei ai ANAF prezenți la întrevedere au arătat că România a început deja îmbunătățirea și simplificarea procedurilor interne în ceea ce privește legislația fiscală / secretul fiscal, fiind menționată înființarea Centrului Național pentru Informații Financiare în cadrul Ministerului Finanțelor Publice, prin reorganizarea Direcției de specialitate din minister și prin preluarea compartimentelor cu atribuții în tehnologia informațiilor și comunicațiilor de la Agenția Națională de Administrare Fiscală, de la Direcția Generală de Administrare a Marilor Contribuabili, de la Agenția Națională pentru Achiziții Publice și de la Comisia Națională de Prognoză.</text:p>
      <text:p text:style-name="P9"><text:span text:style-name="T10">În final, președintele ANAF, Mirela Călugăreanu, a întărit dorința de cooperare și în viitor între reprezentanții României și cei ai Forumului Global privind Tranparența și Schimbul de Informații Fiscale din cadrul OEC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1-23T13:45:00Z</meta:creation-date>
    <dc:date>2017-11-23T13:46:00Z</dc:date>
    <meta:template xlink:href="Normal" xlink:type="simple"/>
    <meta:editing-cycles>1</meta:editing-cycles>
    <meta:editing-duration>PT60S</meta:editing-duration>
    <meta:document-statistic meta:page-count="1" meta:paragraph-count="5" meta:word-count="415" meta:character-count="2820" meta:row-count="20" meta:non-whitespace-character-count="2410"/>
  </office:meta>
</office:document-meta>
</file>