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ro" style:country-asian="RO"/>
    </style:style>
    <style:style style:name="P2" style:parent-style-name="Normal" style:family="paragraph">
      <style:paragraph-properties fo:text-align="center" fo:margin-top="0.1562in" fo:margin-bottom="0.1562in" fo:line-height="100%"/>
    </style:style>
    <style:style style:name="T3" style:parent-style-name="Fontdeparagrafimplicit"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ro" style:country-asian="RO"/>
    </style:style>
    <style:style style:name="P4" style:parent-style-name="Normal" style:family="paragraph">
      <style:paragraph-properties fo:text-align="center" fo:margin-top="0.1562in" fo:margin-bottom="0.1562in" fo:line-height="100%"/>
    </style:style>
    <style:style style:name="T5" style:parent-style-name="Fontdeparagrafimplicit"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ro" style:country-asian="RO"/>
    </style:style>
    <style:style style:name="P6"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7" style:parent-style-name="Normal" style:family="paragraph">
      <style:paragraph-properties fo:text-align="center" fo:margin-top="0.1562in" fo:margin-bottom="0.1562in" fo:line-height="100%"/>
    </style:style>
    <style:style style:name="T8" style:parent-style-name="Fontdeparagrafimplicit"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ro" style:country-asian="RO"/>
    </style:style>
    <style:style style:name="P9"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10" style:parent-style-name="Normal" style:family="paragraph">
      <style:paragraph-properties fo:margin-top="0.1562in" fo:margin-bottom="0.1562in" fo:line-height="100%"/>
    </style:style>
    <style:style style:name="T1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2" style:parent-style-name="Fontdeparagrafimplicit"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T1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4"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15" style:parent-style-name="Normal" style:family="paragraph">
      <style:paragraph-properties fo:margin-top="0.1562in" fo:margin-bottom="0.1562in" fo:line-height="100%"/>
    </style:style>
    <style:style style:name="T16" style:parent-style-name="Fontdeparagrafimplicit"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ro" style:country-asian="RO"/>
    </style:style>
    <style:style style:name="P17"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18"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19"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20" style:parent-style-name="Normal" style:family="paragraph">
      <style:paragraph-properties fo:margin-top="0.1562in" fo:margin-bottom="0.1562in" fo:line-height="100%"/>
    </style:style>
    <style:style style:name="T21" style:parent-style-name="Fontdeparagrafimplicit"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ro" style:country-asian="RO"/>
    </style:style>
    <style:style style:name="P22"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23"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24"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25" style:parent-style-name="Normal" style:family="paragraph">
      <style:paragraph-properties fo:margin-top="0.1562in" fo:margin-bottom="0.1562in" fo:line-height="100%"/>
    </style:style>
    <style:style style:name="T26" style:parent-style-name="Fontdeparagrafimplicit"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ro" style:country-asian="RO"/>
    </style:style>
    <style:style style:name="P27"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28"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29"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30" style:parent-style-name="Normal" style:family="paragraph">
      <style:paragraph-properties fo:margin-top="0.1562in" fo:margin-bottom="0.1562in" fo:line-height="100%" fo:margin-left="0.0152in">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1"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32" style:parent-style-name="Normal" style:family="paragraph">
      <style:paragraph-properties fo:margin-top="0.1562in" fo:margin-bottom="0.1562in" fo:line-height="100%" fo:margin-left="0.5in">
        <style:tab-stops/>
      </style:paragraph-properties>
    </style:style>
    <style:style style:name="T3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34" style:parent-style-name="Fontdeparagrafimplicit"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35" style:parent-style-name="Normal" style:family="paragraph">
      <style:paragraph-properties fo:margin-top="0.1562in" fo:margin-bottom="0.1562in" fo:line-height="100%" fo:margin-left="0.5in">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6" style:parent-style-name="Normal" style:family="paragraph">
      <style:paragraph-properties fo:margin-top="0.1562in" fo:margin-bottom="0.1562in" fo:line-height="100%"/>
    </style:style>
    <style:style style:name="T37" style:parent-style-name="Fontdeparagrafimplicit"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ro" style:country-asian="RO"/>
    </style:style>
    <style:style style:name="P38"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39"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40" style:parent-style-name="Normal" style:family="paragraph">
      <style:paragraph-properties fo:margin-top="0.1562in" fo:margin-bottom="0.1562in" fo:line-height="100%"/>
    </style:style>
    <style:style style:name="T4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42" style:parent-style-name="Fontdeparagrafimplicit"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T4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44" style:parent-style-name="Fontdeparagrafimplicit"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45"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46"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47" style:parent-style-name="Normal" style:family="paragraph">
      <style:paragraph-properties fo:margin-top="0.1562in" fo:margin-bottom="0.1562in" fo:line-height="100%" fo:margin-left="0.5in">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48"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49" style:parent-style-name="Normal" style:family="paragraph">
      <style:paragraph-properties fo:margin-top="0.1562in" fo:margin-bottom="0.1562in" fo:line-height="100%"/>
    </style:style>
    <style:style style:name="T50" style:parent-style-name="Fontdeparagrafimplicit"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ro" style:country-asian="RO"/>
    </style:style>
    <style:style style:name="P51"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52"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53" style:parent-style-name="Normal" style:family="paragraph">
      <style:paragraph-properties fo:margin-top="0.1562in" fo:margin-bottom="0.1562in" fo:line-height="100%"/>
    </style:style>
    <style:style style:name="T5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55" style:parent-style-name="Fontdeparagrafimplicit" style:family="text">
      <style:text-properties style:font-name="Verdana" style:font-name-asian="Times New Roman" style:font-name-complex="Times New Roman" fo:color="#333333" style:text-position="super 66.6%" fo:font-size="9pt" style:font-size-asian="9pt" style:font-size-complex="9pt" style:language-asian="ro" style:country-asian="RO"/>
    </style:style>
    <style:style style:name="T5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57"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58" style:parent-style-name="Normal" style:family="paragraph">
      <style:paragraph-properties fo:margin-top="0.1562in" fo:margin-bottom="0.1562in" fo:line-height="100%" fo:margin-left="0.5in">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9" style:parent-style-name="Normal" style:family="paragraph">
      <style:paragraph-properties fo:margin-top="0.1562in" fo:margin-bottom="0.1562in" fo:line-height="100%" fo:margin-left="0.5in">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60" style:parent-style-name="Normal" style:family="paragraph">
      <style:paragraph-properties fo:margin-top="0.1562in" fo:margin-bottom="0.1562in" fo:line-height="100%"/>
    </style:style>
    <style:style style:name="T61" style:parent-style-name="Fontdeparagrafimplicit"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ro" style:country-asian="RO"/>
    </style:style>
    <style:style style:name="P62"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63"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64"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65"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66"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67" style:parent-style-name="Normal" style:family="paragraph">
      <style:paragraph-properties fo:margin-top="0.1562in" fo:margin-bottom="0.1562in" fo:line-height="100%" fo:margin-left="3.5in">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68"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69" style:parent-style-name="Normal" style:family="paragraph">
      <style:paragraph-properties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70" style:parent-style-name="Normal" style:family="paragraph">
      <style:paragraph-properties fo:text-align="center"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71" style:parent-style-name="Normal" style:family="paragraph">
      <style:paragraph-properties fo:text-align="center" fo:margin-top="0.1562in" fo:margin-bottom="0.1562in" fo:line-height="100%"/>
      <style:text-properties style:font-name="Verdana" style:font-name-asian="Times New Roman" style:font-name-complex="Times New Roman" fo:color="#333333" fo:font-size="9pt" style:font-size-asian="9pt" style:font-size-complex="9pt" style:language-asian="ro" style:country-asian="RO"/>
    </style:style>
    <style:style style:name="P72" style:parent-style-name="Normal" style:family="paragraph">
      <style:paragraph-properties fo:text-align="center" fo:margin-top="0.1562in" fo:margin-bottom="0.1562in" fo:line-height="100%"/>
    </style:style>
    <style:style style:name="T73" style:parent-style-name="Fontdeparagrafimplicit" style:family="text">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T7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75" style:parent-style-name="Fontdeparagrafimplicit"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ro" style:country-asian="RO"/>
    </style:style>
  </office:automatic-styles>
  <office:body>
    <office:text text:use-soft-page-breaks="true">
      <text:p text:style-name="P1">Comunicat privind deciziile pronunţate în recursurile în interesul legii în şedinţa din 6 noiembrie 2017</text:p>
      <text:p text:style-name="P2"><text:span text:style-name="T3">Înalta Curte de Casaţie şi Justiţie</text:span></text:p>
      <text:p text:style-name="P4"><text:span text:style-name="T5">Biroul de Informare şi Relaţii Publice</text:span></text:p>
      <text:p text:style-name="P6"> </text:p>
      <text:p text:style-name="P7"><text:span text:style-name="T8">C O M U N I C A T</text:span></text:p>
      <text:p text:style-name="P9"> </text:p>
      <text:p text:style-name="P10"><text:span text:style-name="T11">            În şedinţa din 6 noiembrie 2017, Înalta Curte de Casaţie şi Justiţie – </text:span><text:span text:style-name="T12">Completul competent să judece recursul în interesul legii</text:span><text:span text:style-name="T13">, legal constituit în fiecare dintre cauze, a soluţionat 5 recursuri în interesul legii, fiind pronunţate următoarele soluţii:</text:span></text:p>
      <text:p text:style-name="P14"> </text:p>
      <text:p text:style-name="P15"><text:span text:style-name="T16">Decizia nr.21 în dosarul nr.2297/1/2017</text:span></text:p>
      <text:p text:style-name="P17"> </text:p>
      <text:p text:style-name="P18">Admite recursul în interesul legii formulat de Procurorul General al Parchetului de pe lângă Înalta Curte de Casaţie şi Justiţie şi:</text:p>
      <text:p text:style-name="P19">În interpretarea şi aplicarea unitară a dispoziţiilor vizând încadrarea juridică a faptei de evidenţiere, în actele contabile sau în alte documente legale, a cheltuielilor care nu au la bază operaţiuni reale ori evidenţierea altor operaţiuni fictive, în ipoteza înregistrării unor facturi fiscale şi chitanţe de plată întocmite în fals în numele unor societăţi comerciale care nu recunosc tranzacţiile sau care au avut în perioada funcţionării comportamentul fiscal asemănător societăţilor comerciale „fantomă", în scopul sustragerii de la îndeplinirea obligaţiilor fiscale; raportul dintre infracţiunea de evaziune fiscală prevăzută de art.9 alin.(1) din Legea nr.241/2005 şi infracţiunile de fals în înscrisuri sub semnătură privată/uz de fals prevăzute de art.322/art.323 din Codul penal, stabileşte că :</text:p>
      <text:p text:style-name="P20"><text:span text:style-name="T21">Fapta de evidenţiere în actele contabile sau în alte documente legale a cheltuielilor care nu au la bază operaţiuni reale ori evidenţierea altor operaţiuni fictive, prin folosirea de facturi şi chitanţe fiscale falsificate, în scopul sustragerii de la îndeplinirea obligaţiilor fiscale, constituie infracţiunea de evaziune fiscală prevăzută de art.9 alin.(1) lit.c) din Legea nr.241/2005 pentru prevenirea şi combaterea evaziunii fiscale.</text:span></text:p>
      <text:p text:style-name="P22">Obligatorie, potrivit dispoziţiilor art.474 alin.(4) din Codul de procedură penală.</text:p>
      <text:p text:style-name="P23">Pronunţată, în şedinţă publică, azi 6 noiembrie 2017.</text:p>
      <text:p text:style-name="P24"> </text:p>
      <text:p text:style-name="P25"><text:span text:style-name="T26">Decizia nr.22  în dosarul nr.1440/1/2017</text:span></text:p>
      <text:p text:style-name="P27"> </text:p>
      <text:p text:style-name="P28">Admite recursul în interesul legii formulat de Colegiul de conducere al Curții de Apel Constanța și, în consecință, stabileşte că:</text:p>
      <text:p text:style-name="P29">În interpretarea și aplicarea unitară a dispozițiilor art. 320 alin. (1) din Legea nr. 95/2006, persoana care a suferit o vătămare corporală prin fapta altuia nu poate fi obligată, către furnizorul de servicii medicale, la plata cheltuielilor de spitalizare şi tratament medical de care a beneficiat în cadrul unităţii medicale respective, potrivit legii, în limitele pachetului de bază ori minimal, după caz, în situaţiile în care autorul vătămării nu a fost identificat sau persoana vătămată nu a formulat sau şi-a retras plângerea prealabilă ori a intervenit împăcarea părţilor.</text:p>
      <text:soft-page-break/>
      <text:p text:style-name="P30">În interpretarea şi aplicarea aceloraşi dispoziţii legale, autorul vătămării poate fi chemat în judecată, pe cale civilă separată, pentru suportarea cheltuielilor de spitalizare şi tratament medical de care a beneficiat persoana vătămată, în limitele pachetului de bază ori minimal, în situaţia în care acesta nu răspunde penal, întrucât a intervenit împăcarea părţilor.</text:p>
      <text:p text:style-name="P31">Obligatorie, potrivit dispozițiilor art. 517 alin. (4) din Codul de procedură civilă.</text:p>
      <text:p text:style-name="P32"><text:span text:style-name="T33">Pronunţată în ședință publică, astăzi, 6 noiembrie 2017</text:span><text:span text:style-name="T34">.</text:span></text:p>
      <text:p text:style-name="P35"> </text:p>
      <text:p text:style-name="P36"><text:span text:style-name="T37">Decizia nr.23  în dosarul nr.1442/1/2017</text:span></text:p>
      <text:p text:style-name="P38"> </text:p>
      <text:p text:style-name="P39">Respinge, ca inadmisibil, recursul în interesul legii declarat de Colegiul de conducere al Curţii de Apel Constanţa, referitor la interpretarea şi aplicarea unitară a dispoziţiilor art. 480 alin. (3) din Codul de procedură civilă, sub următoarele aspecte:</text:p>
      <text:p text:style-name="P40"><text:span text:style-name="T41">a) înţelesul corect al sintagmei </text:span><text:span text:style-name="T42">„prima instanţă a soluţionat procesul fără a</text:span><text:span text:style-name="T43"> </text:span><text:span text:style-name="T44">intra în judecata fondului”;</text:span></text:p>
      <text:p text:style-name="P45">b) termenul şi actul de procedură prin care partea interesată poate cere instanţei de apel trimiterea cauzei spre rejudecare primei instanţe sau altei instanţe egale în grad cu aceasta, din aceeaşi circumscripţie.</text:p>
      <text:p text:style-name="P46">Obligatorie, potrivit dispoziţiilor art. 517 alin. (4) din Codul de procedură civilă.</text:p>
      <text:p text:style-name="P47">Pronunţată în şedinţă publică, astăzi, 6 noiembrie 2017.</text:p>
      <text:p text:style-name="P48"> </text:p>
      <text:p text:style-name="P49"><text:span text:style-name="T50">Decizia nr.24  în dosarul nr.1699/1/2017</text:span></text:p>
      <text:p text:style-name="P51"> </text:p>
      <text:p text:style-name="P52">Admite recursurile în interesul legii formulate de Colegiul de conducere al Curţii de Apel Constanţa şi de procurorul general al Parchetului de pe lângă Înalta Curte de Casaţie şi Justiţie şi, în consecinţă, stabileşte că:</text:p>
      <text:p text:style-name="P53"><text:span text:style-name="T54">În interpretarea şi aplicarea unitară a art. 72 şi a art. 153</text:span><text:span text:style-name="T55">12</text:span><text:span text:style-name="T56"> din Legea nr. 31/1990, raportat la art. 1552 din Codul civil de la 1864, respectiv la art. 2.030 din Legea nr. 287/2009 privind Codul civil, cu aplicarea art. 54 alin. (2) din Legea nr. 31/1990, administratorul societăţii pe acţiuni al cărui mandat a expirat, fără a exista un act de numire a unui nou administrator şi o acceptare expresă din partea acestuia, deţine prerogativele reprezentării atât timp cât încetarea funcţiei nu a fost publicată în conformitate cu legea.</text:span></text:p>
      <text:p text:style-name="P57">Obligatorie, potrivit dispoziţiilor art. 517 alin. (4) din Codul de procedură civilă.</text:p>
      <text:p text:style-name="P58">Pronunţată în şedinţă publică astăzi, 6 noiembrie 2017.</text:p>
      <text:p text:style-name="P59"> </text:p>
      <text:p text:style-name="P60"><text:span text:style-name="T61">Decizia nr.25  în dosarul nr.2131/1/2017</text:span></text:p>
      <text:p text:style-name="P62"> </text:p>
      <text:p text:style-name="P63">Admite recursul în interesul legii formulat de procurorul general al Parchetului de pe lângă Înalta Curte de Casație și Justiție şi, în consecinţă, stabileşte că:</text:p>
      <text:p text:style-name="P64">În interpretarea și aplicarea art. 6 alin. (1) și art. 7 alin. (1) din Legea nr. 50/1991 privind autorizarea executării lucrărilor de construcții, republicată, cu modificările şi completările ulterioare, raportat la art. 2 alin. (1) lit. c) și art. 8 alin. (1) din Legea contenciosului administrativ<text:s/><text:soft-page-break/>nr. 554/2004, cu modificările și completările ulterioare, este posibilă exercitarea controlului de legalitate, pe cale separată, asupra certificatului de urbanism prin care s-a dispus interdicția de a construi sau care conține alte limitări.</text:p>
      <text:p text:style-name="P65">Obligatorie, potrivit dispozițiilor art. 517 alin. (4) din Codul de procedură civilă.</text:p>
      <text:p text:style-name="P66">Pronunţată, în şedinţă publică, astăzi 6 noiembrie 2017.</text:p>
      <text:p text:style-name="P67"> </text:p>
      <text:p text:style-name="P68">După redactarea considerentelor şi semnarea deciziilor, acestea se vor publica în Monitorul Oficial al României, Partea I.</text:p>
      <text:p text:style-name="P69"> </text:p>
      <text:p text:style-name="P70">Purtător de cuvânt al</text:p>
      <text:p text:style-name="P71">Înaltei Curţi de Casaţie şi Justiţie</text:p>
      <text:p text:style-name="P72"><text:span text:style-name="T73">Judecător</text:span><text:span text:style-name="T74"> </text:span><text:span text:style-name="T75">Minodora Condoi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js-titlecontainer" style:display-name="js-titlecontainer"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11-07T09:46:00Z</meta:creation-date>
    <dc:date>2017-11-07T09:47:00Z</dc:date>
    <meta:template xlink:href="Normal" xlink:type="simple"/>
    <meta:editing-cycles>1</meta:editing-cycles>
    <meta:editing-duration>PT60S</meta:editing-duration>
    <meta:document-statistic meta:page-count="3" meta:paragraph-count="12" meta:word-count="900" meta:character-count="6111" meta:row-count="43" meta:non-whitespace-character-count="5223"/>
  </office:meta>
</office:document-meta>
</file>