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en" fo:country="US"/>
    </style:style>
    <style:style style:name="P3" style:parent-style-name="NormalWeb" style:family="paragraph">
      <style:paragraph-properties fo:text-align="center"/>
    </style:style>
    <style:style style:name="P4" style:parent-style-name="NormalWeb" style:family="paragraph">
      <style:paragraph-properties fo:text-align="center" fo:margin-left="0.5in">
        <style:tab-stops/>
      </style:paragraph-properties>
    </style:style>
    <style:style style:name="T5" style:parent-style-name="Accentua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Accentuat" style:family="text">
      <style:text-properties fo:font-weight="bold" style:font-weight-asian="bold" style:font-weight-complex="bold"/>
    </style:style>
    <style:style style:name="T7" style:parent-style-name="Accentua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margin-left="0.75in">
        <style:tab-stops/>
      </style:paragraph-properties>
    </style:style>
    <style:style style:name="P9" style:parent-style-name="NormalWeb" style:family="paragraph">
      <style:paragraph-properties fo:margin-left="0.75in">
        <style:tab-stops/>
      </style:paragraph-properties>
    </style:style>
    <style:style style:name="P10" style:parent-style-name="NormalWeb" style:family="paragraph">
      <style:paragraph-properties fo:margin-left="0.75in">
        <style:tab-stops/>
      </style:paragraph-properties>
    </style:style>
    <style:style style:name="P11" style:parent-style-name="NormalWeb" style:family="paragraph">
      <style:paragraph-properties fo:margin-left="0.75in">
        <style:tab-stops/>
      </style:paragraph-properties>
    </style:style>
    <style:style style:name="P12" style:parent-style-name="NormalWeb" style:family="paragraph">
      <style:paragraph-properties fo:margin-left="0.75in">
        <style:tab-stops/>
      </style:paragraph-properties>
    </style:style>
    <style:style style:name="P13" style:parent-style-name="NormalWeb" style:family="paragraph">
      <style:paragraph-properties fo:margin-left="2.5in">
        <style:tab-stops/>
      </style:paragraph-properties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<text:span text:style-name="T2"><draw:custom-shape svg:x="0in" svg:y="0in" svg:width="0.33333in" svg:height="0.33333in" draw:id="id0" draw:style-name="a0" draw:name="Dreptunghi 1" text:anchor-type="as-char"><svg:title/><svg:desc>http://www.baroul-bihor.ro/imagini/banner-barou.jpg</svg:desc><draw:enhanced-geometry draw:type="non-primitive" svg:viewBox="0 0 21600 21600" draw:enhanced-path="M 0 0 L 21600 0 21600 21600 0 21600 Z N"/></draw:custom-shape></text:span></text:p>
      <text:p text:style-name="Normal"><text:a xlink:href="http://www.baroul-bihor.ro/anunt.php?id=284" office:target-frame-name="_top" xlink:show="replace"><text:span text:style-name="Hyperlink">Sedinta consiliu 31 ianuarie 2018, ora 15</text:span></text:a></text:p>
      <text:p text:style-name="Normal">Joi, 25 Ianuarie 2018 09:12</text:p>
      <text:h text:style-name="Titlu2" text:outline-level="2"> </text:h>
      <text:h text:style-name="Titlu2" text:outline-level="2">BAROUL BIHOR</text:h>
      <text:p text:style-name="NormalWeb">D E C A N U L</text:p>
      <text:p text:style-name="NormalWeb"> </text:p>
      <text:p text:style-name="NormalWeb"> </text:p>
      <text:h text:style-name="Titlu1" text:outline-level="1">C O N V O C A R E</text:h>
      <text:p text:style-name="P3">a Consiliului Baroului Bihor pentru şedinţa ordinară din</text:p>
      <text:p text:style-name="P4"><text:span text:style-name="Robust">31 IANUARIE 2018</text:span> <text:s/><text:span text:style-name="Robust">(<text:s/></text:span><text:span text:style-name="T5">MIERCURI</text:span><text:s/><text:span text:style-name="Robust">),<text:s/></text:span><text:span text:style-name="T6">ora <text:s/></text:span><text:span text:style-name="T7">15</text:span></text:p>
      <text:p text:style-name="NormalWeb"> </text:p>
      <text:p text:style-name="NormalWeb">     Ordinea de zi :</text:p>
      <text:p text:style-name="NormalWeb"> </text:p>
      <text:p text:style-name="P8">1.      Propunere privind convocarea adunării generale ordinare.</text:p>
      <text:p text:style-name="P9">2.      Probleme administrative.</text:p>
      <text:p text:style-name="P10">3.      Cereri şi sesizări.</text:p>
      <text:p text:style-name="P11">4.      Analizarea situaţiei plǎţii taxelor şi contribuţiilor profesionale datorate de cǎtre membrii Baroului.</text:p>
      <text:p text:style-name="P12">5.      Diverse.</text:p>
      <text:p text:style-name="NormalWeb"> </text:p>
      <text:p text:style-name="P13">Decan,</text:p>
      <text:h text:style-name="Titlu3" text:outline-level="3">Av. Cristian  Domocoş</text:h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Titlu1Caracter" style:display-name="Titlu 1 Caracter" style:family="text" style:parent-style-name="Fontdeparagrafimplici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a</meta:initial-creator>
    <dc:creator>JURIDICE.ro</dc:creator>
    <meta:creation-date>2017-11-23T15:16:00Z</meta:creation-date>
    <dc:date>2018-01-25T11:34:00Z</dc:date>
    <meta:template xlink:href="Normal" xlink:type="simple"/>
    <meta:editing-cycles>5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