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style:line-height-at-least="0.3125in" fo:background-color="#FFFFFF"/>
      <style:text-properties style:font-name="Times New Roman" style:font-name-asian="Times New Roman" style:font-name-complex="Times New Roman" fo:color="#4B4B4B" fo:font-size="22.5pt" style:font-size-asian="22.5pt" style:font-size-complex="22.5pt" style:language-asian="ro" style:country-asian="RO"/>
    </style:style>
    <style:style style:name="P2" style:parent-style-name="Normal" style:family="paragraph">
      <style:paragraph-properties fo:margin-bottom="0.2083in" style:line-height-at-least="0.2291in" fo:background-color="#FFFFFF"/>
      <style:text-properties style:font-name="Times New Roman" style:font-name-asian="Times New Roman" style:font-name-complex="Times New Roman" fo:color="#4B4B4B" fo:font-size="13pt" style:font-size-asian="13pt" style:font-size-complex="13pt" style:language-asian="ro" style:country-asian="RO"/>
    </style:style>
    <style:style style:name="P3" style:parent-style-name="Normal" style:family="paragraph">
      <style:paragraph-properties fo:text-align="justify" fo:margin-bottom="0in" style:line-height-at-least="0.2916in" fo:background-color="#FFFFFF"/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P4" style:parent-style-name="Normal" style:family="paragraph">
      <style:paragraph-properties fo:text-align="justify" fo:margin-bottom="0in" style:line-height-at-least="0.2083in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P5" style:parent-style-name="Normal" style:family="paragraph">
      <style:paragraph-properties fo:text-align="justify" fo:margin-bottom="0in" style:line-height-at-least="0.2083in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P6" style:parent-style-name="Normal" style:family="paragraph">
      <style:paragraph-properties fo:text-align="justify" fo:margin-bottom="0in" style:line-height-at-least="0.2083in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P7" style:parent-style-name="Normal" style:family="paragraph">
      <style:paragraph-properties fo:text-align="justify" fo:margin-bottom="0in" style:line-height-at-least="0.2083in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</office:automatic-styles>
  <office:body>
    <office:text text:use-soft-page-breaks="true">
      <text:p text:style-name="P1">Decrete semnate de Președintele României, domnul Klaus Iohannis</text:p>
      <text:p text:style-name="P2">27 Aprilie 2018</text:p>
      <text:p text:style-name="P3">Președintele României, domnul Klaus Iohannis, a semnat vineri, 27 aprilie a.c., următoarele decrete:</text:p>
      <text:list text:style-name="LFO1" text:continue-numbering="true">
        <text:list-item>
          <text:p text:style-name="P4">Decret pentru promulgarea Legii privind unele măsuri de protecție a victimelor infracțiunilor;</text:p>
        </text:list-item>
        <text:list-item>
          <text:p text:style-name="P5">Decret pentru promulgarea Legii privind aprobarea Ordonanței de urgență a Guvernului nr. 94/2017 pentru modificarea și completarea Ordonanței de urgență a Guvernului nr. 67/2008 privind organizarea și funcționarea Sistemului Informațional pentru Piața Produselor Agricole și Alimentare;</text:p>
        </text:list-item>
        <text:list-item>
          <text:p text:style-name="P6">Decret privind promulgarea Legii pentru aprobarea Ordonanței de urgență a Guvernului nr. 77/2017 privind înființarea Centrului Național pentru Informații Financiare;</text:p>
        </text:list-item>
        <text:list-item>
          <text:p text:style-name="P7">Decret privind promulgarea Legii pentru aprobarea Ordonanței de urgență a Guvernului nr. 54/2017 privind modificarea art. VIII alin. (3) din Ordonanța de urgență a Guvernului nr. 96/2016 pentru modificarea și completarea unor acte normative în domeniile educației, cercetării, formării profesionale și sănătății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Titlu3" style:display-name="Titlu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8-04-27T14:55:00Z</meta:creation-date>
    <dc:date>2018-04-27T14:56:00Z</dc:date>
    <meta:template xlink:href="Normal" xlink:type="simple"/>
    <meta:editing-cycles>1</meta:editing-cycles>
    <meta:editing-duration>PT60S</meta:editing-duration>
    <meta:document-statistic meta:page-count="1" meta:paragraph-count="2" meta:word-count="153" meta:character-count="1041" meta:row-count="7" meta:non-whitespace-character-count="890"/>
  </office:meta>
</office:document-meta>
</file>