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Arial" style:font-name-asian="Times New Roman" style:font-name-complex="Arial" fo:color="#333333" style:letter-kerning="true" fo:font-size="27pt" style:font-size-asian="27pt" style:font-size-complex="27pt" style:language-asian="ro" style:country-asian="RO"/>
    </style:style>
    <style:style style:name="P2" style:parent-style-name="Normal" style:family="paragraph">
      <style:paragraph-properties fo:margin-bottom="0.1041in" fo:line-height="100%" fo:background-color="#FFFFFF"/>
    </style:style>
    <style:style style:name="T3" style:parent-style-name="Fontdeparagrafimplicit" style:family="text">
      <style:text-properties style:font-name="Arial" style:font-name-asian="Times New Roman" style:font-name-complex="Arial" fo:color="#AAAAAA" fo:font-size="12pt" style:font-size-asian="12pt" style:font-size-complex="12pt" style:language-asian="ro" style:country-asian="RO"/>
    </style:style>
    <style:style style:name="T4" style:parent-style-name="Fontdeparagrafimplicit" style:family="text">
      <style:text-properties style:font-name="Arial" style:font-name-asian="Times New Roman" style:font-name-complex="Arial" fo:color="#AAAAAA" fo:font-size="12pt" style:font-size-asian="12pt" style:font-size-complex="12pt" style:language-asian="ro" style:country-asian="RO"/>
    </style:style>
    <style:style style:name="T5" style:parent-style-name="Fontdeparagrafimplicit" style:family="text">
      <style:text-properties style:font-name="Arial" style:font-name-asian="Times New Roman" style:font-name-complex="Arial" fo:color="#AAAAAA" fo:font-size="12pt" style:font-size-asian="12pt" style:font-size-complex="12pt" style:language-asian="ro" style:country-asian="RO"/>
    </style:style>
    <style:style style:name="P6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10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11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P12" style:parent-style-name="Normal" style:family="paragraph">
      <style:paragraph-properties fo:margin-bottom="0.1041in" fo:line-height="100%" fo:background-color="#FFFFFF"/>
    </style:style>
    <style:style style:name="T13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o" style:country-asian="RO"/>
    </style:style>
    <style:style style:name="T14" style:parent-style-name="Fontdeparagrafimplicit" style:family="text"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T1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Arial" style:font-name-asian="Times New Roman" style:font-name-complex="Arial" fo:color="#333333" fo:font-size="12pt" style:font-size-asian="12pt" style:font-size-complex="12pt" style:language-asian="ro" style:country-asian="RO"/>
    </style:style>
    <style:style style:name="T17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Comunicat de presă referitor la hotărârea adoptată de Colegiul director al CNCD în ședința din data de 09.05.2018</text:p>
      <text:p text:style-name="P2"><text:span text:style-name="T3">Category: </text:span><text:a office:title="Noutati" xlink:href="http://cncd.org.ro/noutati" office:target-frame-name="_top" xlink:show="replace"><text:span text:style-name="T4">Noutati</text:span></text:a><text:span text:style-name="T5">, Published on: 09 May 2018</text:span></text:p>
      <text:p text:style-name="P6">Colegiul director al Consiliului Național pentru Combaterea Discriminării, întrunit în cadrul ședinței de soluționare a petițiilor din data de 09 mai 2018, a adoptat următoarea hotărâre:</text:p>
      <text:p text:style-name="P7">Utilizarea termenului “penali” de către președintele României, Klaus Iohannis, reprezintă discriminare și încalcă dreptul la demnitate a persoanelor care se află în procedură judiciară fara a fi condamnați, potrivit art. 2, alin. 1, si art 15. din O.G. 137/2000, republicată. S-a aplicat amenda contravențională în cuantum de 2000 lei.</text:p>
      <text:p text:style-name="P8">Vot 5 la 4</text:p>
      <text:p text:style-name="P9">Utilizarea termenului de “festivalul inculpaților” de către procurorul șef al Direcției Naționale Anticorupție (DNA), Laura Codruța Kovesi, nu excede libertății de exprimare, conform jurisprudenței CEDO în domeniu.</text:p>
      <text:p text:style-name="P10">Hotărâre adoptată cu unanimitate de voturi a celor prezenți.</text:p>
      <text:p text:style-name="P11">Colegiul director recomandă ambelor pesoane să evite formulările care sunt de natură să afecteze dreptul la demnitate a persoanelor cercetate penal și în cazul cărora nu există o hotârâre judecătorească definitivă și irevocabilă.</text:p>
      <text:p text:style-name="P12"><text:span text:style-name="T13">Colegiul director al Consiliului Național pentru Combaterea Discriminării</text:span><text:span text:style-name="T14"><text:line-break/></text:span><text:span text:style-name="T15">09.05.2017</text:span><text:span text:style-name="T16"><text:line-break/></text:span><text:span text:style-name="T17">Bucureșt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category-name" style:display-name="category-nam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article-date" style:display-name="article-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5-09T12:53:00Z</meta:creation-date>
    <dc:date>2018-05-09T12:54:00Z</dc:date>
    <meta:template xlink:href="Normal" xlink:type="simple"/>
    <meta:editing-cycles>1</meta:editing-cycles>
    <meta:editing-duration>PT60S</meta:editing-duration>
    <meta:document-statistic meta:page-count="1" meta:paragraph-count="2" meta:word-count="198" meta:character-count="1349" meta:row-count="9" meta:non-whitespace-character-count="1153"/>
  </office:meta>
</office:document-meta>
</file>