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3125in" fo:line-height="100%"/>
      <style:text-properties style:font-name="Times New Roman" style:font-name-asian="Times New Roman" style:font-name-complex="Times New Roman" fo:font-weight="bold" style:font-weight-asian="bold" style:font-weight-complex="bold" fo:color="#0058AE" style:letter-kerning="true" fo:font-size="13.5pt" style:font-size-asian="13.5pt" style:font-size-complex="13.5pt" style:language-asian="ro" style:country-asian="RO"/>
    </style:style>
    <style:style style:name="P2" style:parent-style-name="Normal" style:family="paragraph">
      <style:paragraph-properties fo:text-align="justify" fo:margin-bottom="0.1041in" fo:line-height="100%"/>
      <style:text-properties style:font-name="Open Sans" style:font-name-asian="Times New Roman" style:font-name-complex="Times New Roman" fo:color="#6B6B6B" fo:font-size="10.5pt" style:font-size-asian="10.5pt" style:font-size-complex="10.5pt" style:language-asian="ro" style:country-asian="RO"/>
    </style:style>
  </office:automatic-styles>
  <office:body>
    <office:text text:use-soft-page-breaks="true">
      <text:p text:style-name="P1">Propunerea de numire în funcția vacantă de procuror șef al Direcției de Investigare a Infracțiunilor de Criminalitate Organizată și Terorism</text:p>
      <text:p text:style-name="P2">În urma desfășurării procedurii de selecție a procurorilor, în vederea efectuării propunerii de numire în funcția de procuror șef al Direcției de Investigare a Infracțiunilor de Criminalitate Organizată și Terorism, care a avut loc în  data de 11 mai 2018, la sediul Ministerului Justiției, vă aducem la cunoștință faptul că, ministrul justiției, prof.univ.dr. Tudorel TOADER, a transmis Consiliului Superior al Magistraturii propunerea de numire a domnului Oliver-Felix BĂNILĂ, în vederea obținerii avizului consultativ. Ulterior, propunerea va fi înaintată Președintelui României, domnul Klaus IOHANNI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8-05-14T18:10:00Z</meta:creation-date>
    <dc:date>2018-05-14T18:10:00Z</dc:date>
    <meta:template xlink:href="Normal" xlink:type="simple"/>
    <meta:editing-cycles>1</meta:editing-cycles>
    <meta:editing-duration>PT0S</meta:editing-duration>
    <meta:document-statistic meta:page-count="1" meta:paragraph-count="1" meta:word-count="110" meta:character-count="747" meta:row-count="5" meta:non-whitespace-character-count="638"/>
  </office:meta>
</office:document-meta>
</file>