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Fontdeparagrafimplicit" style:family="text">
      <style:text-properties style:font-name="Trebuchet MS" style:font-name-asian="Times New Roman" style:font-name-complex="Times New Roman" fo:font-weight="bold" style:font-weight-asian="bold" style:font-weight-complex="bold" fo:color="#000000" fo:font-size="12pt" style:font-size-asian="12pt" style:font-size-complex="12pt" style:language-asian="ro" style:country-asian="RO"/>
    </style:style>
    <style:style style:name="P3" style:parent-style-name="Normal" style:family="paragraph">
      <style:paragraph-properties fo:text-align="justify" fo:margin-bottom="0.1666in" fo:line-height="100%"/>
    </style:style>
    <style:style style:name="T4"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5"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6"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7"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8"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9"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0"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1"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2"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3"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4"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5"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6"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7"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8"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19"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T20" style:parent-style-name="Fontdeparagrafimplicit" style:family="text">
      <style:text-properties style:font-name="Trebuchet MS" style:font-name-asian="Times New Roman" style:font-name-complex="Times New Roman" fo:font-size="10.5pt" style:font-size-asian="10.5pt" style:font-size-complex="10.5pt" style:language-asian="ro" style:country-asian="RO"/>
    </style:style>
    <style:style style:name="P21" style:parent-style-name="Normal" style:family="paragraph">
      <style:paragraph-properties fo:text-align="end" fo:margin-bottom="0in" fo:line-height="100%"/>
      <style:text-properties style:font-name="Trebuchet MS" style:font-name-asian="Times New Roman" style:font-name-complex="Times New Roman" fo:font-size="10.5pt" style:font-size-asian="10.5pt" style:font-size-complex="10.5pt" style:language-asian="ro" style:country-asian="RO"/>
    </style:style>
    <style:style style:name="P22" style:parent-style-name="Normal" style:family="paragraph">
      <style:paragraph-properties fo:text-align="center" style:line-height-at-least="0.2604in" fo:background-color="#2664A0"/>
      <style:text-properties style:font-name="Times New Roman" style:font-name-asian="Times New Roman" style:font-name-complex="Times New Roman" fo:font-weight="bold" style:font-weight-asian="bold" style:font-weight-complex="bold" fo:color="#FFFFFF" fo:font-size="12pt" style:font-size-asian="12pt" style:font-size-complex="12pt" style:language-asian="ro" style:country-asian="RO"/>
    </style:style>
    <style:style style:name="T23" style:parent-style-name="Fontdeparagrafimplicit" style:family="text">
      <style:text-properties style:font-name="Times New Roman" style:font-name-asian="Times New Roman" style:font-name-complex="Times New Roman" fo:color="#0000FF" fo:font-size="9pt" style:font-size-asian="9pt" style:font-size-complex="9pt" style:text-underline-type="single" style:text-underline-style="solid" style:text-underline-width="auto" style:text-underline-mode="continuous" style:language-asian="ro" style:country-asian="RO"/>
    </style:style>
  </office:automatic-styles>
  <office:body>
    <office:text text:use-soft-page-breaks="true">
      <text:p text:style-name="P1"><text:span text:style-name="T2">Ministrul apărării naționale va participa la manifestări dedicate Zilei Eroilor în garnizoana Buzău</text:span></text:p>
      <text:p text:style-name="P3"><text:span text:style-name="T4"><text:line-break/></text:span><text:span text:style-name="T5"><text:line-break/></text:span><text:span text:style-name="T6">Ministrul apărării naţionale, Mihai Fifor, va participa joi, 17 mai, în garnizoana Buzău, la manifestări dedicate Zilei Eroilor, după următorul program:</text:span><text:span text:style-name="T7"><text:line-break/></text:span><text:span text:style-name="T8"><text:line-break/>- de la ora 12.00, ceremonie militară şi religioasă de reinaugurare a Cimitirului Eroilor (din Bulevardul Calea Eroilor), în cadrul căreia vor fi depuse coroane de flori la Domul central ce adăpostește Mormântul Eroului Necunoscut, concomitent cu executarea salvelor de tun.</text:span><text:span text:style-name="T9"><text:line-break/>- de la ora 13.00, defilarea a peste 850 de militari români și străini, pe Calea Eroilor din municipiul Buzău.</text:span><text:span text:style-name="T10"><text:line-break/></text:span><text:span text:style-name="T11"><text:line-break/>Ministerul Apărării Naţionale îi invită pe cetăţeni să asiste la toate activităţile de comemorare a eroilor Primului Război Mondial.</text:span><text:span text:style-name="T12"><text:line-break/></text:span><text:span text:style-name="T13"><text:line-break/>Programul activităților de la Buzău poate fi găsit la adresa din internet https://armata-buzau.ro/mediaa/comunicate/ceremonie-militara-si-religioasa-in-garnizoana-buzau-cu-ocazia-zilei-eroilor.</text:span><text:span text:style-name="T14"><text:line-break/></text:span><text:span text:style-name="T15"><text:line-break/>* * *</text:span><text:span text:style-name="T16"><text:line-break/></text:span><text:span text:style-name="T17"><text:line-break/>Peste 330.000 de militari români şi-au pierdut viaţa în urma acestei conflagraţii mondiale, iar aproximativ 76.000 au rămas invalizi. Acestora li se adaugă victimele din rândul populaţiei civile, răpuse de boli, foamete sau executate de trupele de ocupaţie.</text:span><text:span text:style-name="T18"><text:line-break/></text:span><text:span text:style-name="T19"><text:line-break/>În toate lăcaşele de cult se vor trage clopotele la ora 12.00, iar în instituţiile publice şi unităţile de învăţământ se va păstra un moment de reculegere în semn de omagiu pentru eroii patriei.</text:span><text:span text:style-name="T20"><text:line-break/></text:span></text:p>
      <text:p text:style-name="P21">Biroul presă</text:p>
      <text:p text:style-name="P22">NATO</text:p>
      <text:p text:style-name="Normal"><text:a xlink:href="http://www.nato.int/cps/en/natolive/index.htm" office:target-frame-name="_blank" xlink:show="new"><text:span text:style-name="T23"><text:line-brea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deparagrafimplicit" style:display-name="Font de paragraf implic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5-17T06:10:00Z</meta:creation-date>
    <dc:date>2018-05-17T06:12:00Z</dc:date>
    <meta:template xlink:href="Normal" xlink:type="simple"/>
    <meta:editing-cycles>1</meta:editing-cycles>
    <meta:editing-duration>PT120S</meta:editing-duration>
    <meta:document-statistic meta:page-count="1" meta:paragraph-count="3" meta:word-count="224" meta:character-count="1525" meta:row-count="10" meta:non-whitespace-character-count="1304"/>
  </office:meta>
</office:document-meta>
</file>