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background-color="#FFFFFF"/>
    </style:style>
    <style:style style:name="T2" style:parent-style-name="Robust" style:family="text">
      <style:text-properties style:font-name="Georgia" fo:color="#333333" fo:font-size="13.5pt" style:font-size-asian="13.5pt" style:font-size-complex="13.5pt"/>
    </style:style>
    <style:style style:name="T3" style:parent-style-name="Accentuat" style:family="text">
      <style:text-properties style:font-name="Georgia" fo:font-weight="bold" style:font-weight-asian="bold" style:font-weight-complex="bold" fo:color="#333333" fo:font-size="13.5pt" style:font-size-asian="13.5pt" style:font-size-complex="13.5pt"/>
    </style:style>
    <style:style style:name="T4" style:parent-style-name="Robust" style:family="text">
      <style:text-properties style:font-name="Georgia" fo:color="#333333" fo:font-size="13.5pt" style:font-size-asian="13.5pt" style:font-size-complex="13.5pt"/>
    </style:style>
    <style:style style:name="T5" style:parent-style-name="Accentuat" style:family="text">
      <style:text-properties style:font-name="Georgia" fo:font-weight="bold" style:font-weight-asian="bold" style:font-weight-complex="bold" fo:color="#333333" fo:font-size="13.5pt" style:font-size-asian="13.5pt" style:font-size-complex="13.5pt"/>
    </style:style>
    <style:style style:name="T6" style:parent-style-name="Robust" style:family="text">
      <style:text-properties style:font-name="Georgia" fo:color="#333333" fo:font-size="13.5pt" style:font-size-asian="13.5pt" style:font-size-complex="13.5pt"/>
    </style:style>
    <style:style style:name="T7" style:parent-style-name="Accentuat" style:family="text">
      <style:text-properties style:font-name="Georgia" fo:font-weight="bold" style:font-weight-asian="bold" style:font-weight-complex="bold" fo:color="#333333" fo:font-size="13.5pt" style:font-size-asian="13.5pt" style:font-size-complex="13.5pt"/>
    </style:style>
    <style:style style:name="T8" style:parent-style-name="Robust" style:family="text">
      <style:text-properties style:font-name="Georgia" fo:color="#333333" fo:font-size="13.5pt" style:font-size-asian="13.5pt" style:font-size-complex="13.5pt"/>
    </style:style>
    <style:style style:name="P9" style:parent-style-name="NormalWeb" style:family="paragraph">
      <style:paragraph-properties fo:margin-top="0in" fo:background-color="#FFFFFF"/>
    </style:style>
    <style:style style:name="T10" style:parent-style-name="Robust" style:family="text">
      <style:text-properties style:font-name="Georgia" fo:color="#333333" fo:font-size="13.5pt" style:font-size-asian="13.5pt" style:font-size-complex="13.5pt"/>
    </style:style>
    <style:style style:name="P11" style:parent-style-name="NormalWeb" style:family="paragraph">
      <style:paragraph-properties fo:margin-top="0in" fo:background-color="#FFFFFF"/>
    </style:style>
    <style:style style:name="T12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13" style:parent-style-name="Accentuat" style:family="text">
      <style:text-properties style:font-name="Georgia" fo:color="#333333" fo:font-size="13.5pt" style:font-size-asian="13.5pt" style:font-size-complex="13.5pt"/>
    </style:style>
    <style:style style:name="T14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15" style:parent-style-name="Accentuat" style:family="text">
      <style:text-properties style:font-name="Georgia" fo:color="#333333" fo:font-size="13.5pt" style:font-size-asian="13.5pt" style:font-size-complex="13.5pt"/>
    </style:style>
    <style:style style:name="P16" style:parent-style-name="NormalWeb" style:family="paragraph">
      <style:paragraph-properties fo:margin-top="0in" fo:background-color="#FFFFFF"/>
    </style:style>
    <style:style style:name="T17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18" style:parent-style-name="Accentuat" style:family="text">
      <style:text-properties style:font-name="Georgia" fo:color="#333333" fo:font-size="13.5pt" style:font-size-asian="13.5pt" style:font-size-complex="13.5pt"/>
    </style:style>
    <style:style style:name="T19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20" style:parent-style-name="Accentuat" style:family="text">
      <style:text-properties style:font-name="Georgia" fo:color="#333333" fo:font-size="13.5pt" style:font-size-asian="13.5pt" style:font-size-complex="13.5pt"/>
    </style:style>
    <style:style style:name="P21" style:parent-style-name="NormalWeb" style:family="paragraph">
      <style:paragraph-properties fo:margin-top="0in" fo:background-color="#FFFFFF"/>
    </style:style>
    <style:style style:name="T22" style:parent-style-name="Accentuat" style:family="text">
      <style:text-properties style:font-name="Georgia" fo:color="#333333" fo:font-size="13.5pt" style:font-size-asian="13.5pt" style:font-size-complex="13.5pt"/>
    </style:style>
    <style:style style:name="T23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24" style:parent-style-name="Accentuat" style:family="text">
      <style:text-properties style:font-name="Georgia" fo:color="#333333" fo:font-size="13.5pt" style:font-size-asian="13.5pt" style:font-size-complex="13.5pt"/>
    </style:style>
    <style:style style:name="T25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26" style:parent-style-name="Accentuat" style:family="text">
      <style:text-properties style:font-name="Georgia" fo:color="#333333" fo:font-size="13.5pt" style:font-size-asian="13.5pt" style:font-size-complex="13.5pt"/>
    </style:style>
    <style:style style:name="T27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28" style:parent-style-name="Accentuat" style:family="text">
      <style:text-properties style:font-name="Georgia" fo:color="#333333" fo:font-size="13.5pt" style:font-size-asian="13.5pt" style:font-size-complex="13.5pt"/>
    </style:style>
    <style:style style:name="T29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P30" style:parent-style-name="NormalWeb" style:family="paragraph">
      <style:paragraph-properties fo:margin-top="0in" fo:background-color="#FFFFFF"/>
    </style:style>
    <style:style style:name="T31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T32" style:parent-style-name="Accentuat" style:family="text">
      <style:text-properties style:font-name="Georgia" fo:color="#333333" fo:font-size="13.5pt" style:font-size-asian="13.5pt" style:font-size-complex="13.5pt"/>
    </style:style>
    <style:style style:name="T33" style:parent-style-name="Fontdeparagrafimplicit" style:family="text">
      <style:text-properties style:font-name="Georgia" fo:color="#333333" fo:font-size="13.5pt" style:font-size-asian="13.5pt" style:font-size-complex="13.5pt"/>
    </style:style>
    <style:style style:name="P34" style:parent-style-name="NormalWeb" style:family="paragraph">
      <style:paragraph-properties fo:margin-top="0in" fo:margin-bottom="0in" fo:background-color="#FFFFFF"/>
      <style:text-properties style:font-name="Georgia" fo:color="#333333" fo:font-size="13.5pt" style:font-size-asian="13.5pt" style:font-size-complex="13.5pt"/>
    </style:style>
  </office:automatic-styles>
  <office:body>
    <office:text text:use-soft-page-breaks="true">
      <text:p text:style-name="P1"><text:span text:style-name="T2">La sărbătoarea </text:span><text:span text:style-name="T3">Înălțării Domnului </text:span><text:span text:style-name="T4">şi </text:span><text:span text:style-name="T5">Ziua Eroilor </text:span><text:span text:style-name="T6">din ziua de joi, 17 mai 2018</text:span><text:span text:style-name="T7">,</text:span><text:span text:style-name="T8"> după Sfânta Liturghie, vor fi oficiate slujbe de pomenire a eroilor neamului românesc în toate catedralele, bisericile, mănăstirile, cimitirele, troiţele şi monumentele închinate acestora din ţară şi străinătate.</text:span></text:p>
      <text:p text:style-name="P9"><text:span text:style-name="T10">Apoi, la ora 12.00, clopotele bisericilor ortodoxe vor fi trase în semn de recunoştinţă faţă de eroii care s-au jertfit pentru neam, credinţă şi ţară. </text:span></text:p>
      <text:p text:style-name="P11"><text:span text:style-name="T12">În plan bisericesc, pomenirea eroilor neamului românesc la praznicul </text:span><text:span text:style-name="T13">Înălţării Domnului</text:span><text:span text:style-name="T14"> a fost hotărâtă de Sfântul Sinod al Bisericii Ortodoxe Române în anul 1920 şi a continuat până la instaurarea regimului comunist în 30 decembrie 1947</text:span><text:span text:style-name="T15">.</text:span></text:p>
      <text:p text:style-name="P16"><text:span text:style-name="T17">După căderea regimului comunist, </text:span><text:span text:style-name="T18">această tradiție</text:span><text:span text:style-name="T19"> </text:span><text:span text:style-name="T20"> a fost consfinţită prin alte două hotărâri sinodale din anii 1999 şi 2001.</text:span></text:p>
      <text:p text:style-name="P21"><text:span text:style-name="T22">Prin legea 379/2003 privind regimul mormintelor şi operelor comemorative de război</text:span><text:span text:style-name="T23">, sărbătoarea </text:span><text:span text:style-name="T24">Înălţării Domnului Iisus Hristos </text:span><text:span text:style-name="T25">a fost proclamată </text:span><text:span text:style-name="T26">Ziua Eroilor,</text:span><text:span text:style-name="T27"> ca </text:span><text:span text:style-name="T28">sărbătoare naţională a poporului român</text:span><text:span text:style-name="T29">.</text:span></text:p>
      <text:p text:style-name="P30"><text:span text:style-name="T31">Reamintim că şi la fiecare Sfântă Liturghie </text:span><text:span text:style-name="T32">sunt pomeniţi eroii, ostaşii şi luptătorii români din toate timpurile şi din toate locurile, care s-au jertfit pe câmpurile de luptă, în lagăre şi în închisori pentru apărarea patriei şi a credinţei strămoşeşti, pentru întregirea neamului, libertatea şi demnitatea poporului român</text:span><text:span text:style-name="T33">.</text:span></text:p>
      <text:p text:style-name="P34">Biroul de presă al Patriarhiei Român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5-17T05:57:00Z</meta:creation-date>
    <dc:date>2018-05-17T05:57:00Z</dc:date>
    <meta:template xlink:href="Normal" xlink:type="simple"/>
    <meta:editing-cycles>1</meta:editing-cycles>
    <meta:editing-duration>PT0S</meta:editing-duration>
    <meta:document-statistic meta:page-count="1" meta:paragraph-count="2" meta:word-count="202" meta:character-count="1377" meta:row-count="9" meta:non-whitespace-character-count="1177"/>
  </office:meta>
</office:document-meta>
</file>