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ee Serif" svg:font-family="Bree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83in" style:line-height-at-least="0.5208in" fo:background-color="#FFFFFF"/>
      <style:text-properties style:font-name="Bree Serif" style:font-name-asian="Times New Roman" style:font-name-complex="Times New Roman" fo:color="#444444" style:letter-kerning="true" fo:font-size="30pt" style:font-size-asian="30pt" style:font-size-complex="30pt" style:language-asian="ro" style:country-asian="RO"/>
    </style:style>
    <style:style style:name="P2" style:parent-style-name="Normal" style:family="paragraph">
      <style:paragraph-properties fo:margin-bottom="0in" style:line-height-at-least="0.4375in"/>
      <style:text-properties style:font-name="Bree Serif" style:font-name-asian="Times New Roman" style:font-name-complex="Times New Roman" fo:color="#444444" style:letter-kerning="true" fo:font-size="27pt" style:font-size-asian="27pt" style:font-size-complex="27pt" style:language-asian="ro" style:country-asian="RO"/>
    </style:style>
    <style:style style:name="P3" style:parent-style-name="Normal"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4" style:parent-style-name="Normal" style:family="paragraph">
      <style:paragraph-properties fo:margin-top="0.2083in" fo:margin-bottom="0.2083in" fo:line-height="100%"/>
    </style:style>
    <style:style style:name="T5" style:parent-style-name="Fontdeparagrafimplici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P6" style:parent-style-name="Normal" style:family="paragraph">
      <style:paragraph-properties fo:margin-top="0.2083in" fo:margin-bottom="0.2083in" fo:line-height="100%"/>
    </style:style>
    <style:style style:name="T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 style:parent-style-name="Normal" style:family="paragraph">
      <style:paragraph-properties fo:margin-top="0.2083in" fo:margin-bottom="0.2083in" fo:line-height="100%"/>
    </style:style>
    <style:style style:name="T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2"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3"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4"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5"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6"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7" style:parent-style-name="Normal" style:family="paragraph">
      <style:paragraph-properties fo:margin-top="0.2083in" fo:margin-bottom="0.2083in" fo:line-height="100%"/>
      <style:text-properties style:font-name="Times New Roman" style:font-name-asian="Times New Roman" style:font-name-complex="Times New Roman" fo:font-size="12pt" style:font-size-asian="12pt" style:font-size-complex="12pt" style:language-asian="ro" style:country-asian="RO"/>
    </style:style>
    <style:style style:name="P18" style:parent-style-name="Normal" style:family="paragraph">
      <style:paragraph-properties fo:margin-top="0.2083in" fo:margin-bottom="0.2083in" fo:line-height="100%"/>
    </style:style>
    <style:style style:name="T1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20" style:parent-style-name="Fontdeparagrafimplicit" style:family="text">
      <style:text-properties style:font-name="Times New Roman" style:font-name-asian="Times New Roman" style:font-name-complex="Times New Roman" fo:color="#445EEA" fo:font-size="12pt" style:font-size-asian="12pt" style:font-size-complex="12pt" style:language-asian="ro" style:country-asian="RO"/>
    </style:style>
    <style:style style:name="T2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office:automatic-styles>
  <office:body>
    <office:text text:use-soft-page-breaks="true">
      <text:p text:style-name="P1">Comunicate de presă</text:p>
      <text:p text:style-name="P2">Comunicat de presă 19 iunie 2018</text:p>
      <text:p text:style-name="P3"> </text:p>
      <text:p text:style-name="P4"><text:span text:style-name="T5">800.000 de imobile, înregistrate, până în prezent,  prin Programul național de cadastru și carte funciară 2015-2023</text:span></text:p>
      <text:p text:style-name="P6"><text:span text:style-name="T7">Agenția Națională de Cadastru și Publicitate Imobiliară (ANCPI), instituţie aflată în coordonarea Ministerului Dezvoltării Regionale şi Administraţiei Publice, a înregistrat, prin Programul național de cadastru și carte funciară 2015-2023 (PNCCF), aproximativ 800.000 de imobile. Dintre acestea, aproape 140.000 au fost înregistrate de la începutul acestui an, alte 386.298, în anul 2017, 192.606, în anul 2016, iar între anii 2005-2015, au fost înregistrate 78.272 de imobile. Programul național se derulează în toate județele țării, cărțile funciare fiind eliberate gratuit pentru cetățeni.</text:span></text:p>
      <text:p text:style-name="P8"><text:span text:style-name="T9">Programul național de cadastru și carte funciară, gestionat de ANCPI, are ca scop </text:span><text:span text:style-name="T10">înregistrarea gratuită</text:span><text:span text:style-name="T11"> a tuturor proprietăților imobiliare din România într-un registru unic și se derulează la nivelul întregii localităţi sau la nivel de sector cadastral, prin lucrări contractate de către ANCPI/primării.</text:span></text:p>
      <text:p text:style-name="P12">În acest an, pentru implementarea Programului național, ANCPI, prin oficiile teritoriale, a transmis primăriilor posibilitatea de a încheia contracte de finanțare a lucrărilor de înregistrare sistematică, suma alocată fiind majorată la 155.000 lei, comparativ cu 150.000 de lei, în 2017 și 135.000 de lei, în 2016.</text:p>
      <text:p text:style-name="P13">Ca urmare a acestui demers, în anul 2018, 2.273 de primării din cele 2.747 eligibile au solicitat finanțare iar, până în prezent, 754 dintre acestea au încheiat contracte de prestări servicii cu persoane juridice sau fizice autorizate să execute lucrări de înregistrare sistematică a imobilelor.</text:p>
      <text:p text:style-name="P14">În ceea ce privește stadiul implementării PNCCF, în prezent, dintre cele 3.181 de UAT- uri din România, 46 de comune din 18 județe sunt cadastrate în proporție de sută la sută, precum și 2.187 de sectoare cadastrale, din peste 695 de comune.</text:p>
      <text:p text:style-name="P15">La această dată, sunt în derulare lucrări de înregistrare sistematică în peste 2.500 de unități administrativ-teritoriale (UAT), care depășesc 4,5 milioane de imobile, echivalentul a aproximativ 3,5 milioane de ha.</text:p>
      <text:p text:style-name="P16">Totodată, sunt în desfășurare lucrări de cadastru general la nivelul întregii localități, în 182 de UAT-uri, precum și în peste 17.800 de sectoare cadastrale, contractate de primării, pentru înregistrarea sistematică a terenurilor agricole, precum și a imobilelor care fac obiectul proiectelor de infrastructură de interes național.</text:p>
      <text:p text:style-name="P17">Obiectivul Programului național de cadastru și carte funciară este înregistrarea gratuită a tuturor imobilelor (terenuri, clădiri și apartamente) din România în Sistemul integrat de<text:s/><text:soft-page-break/>cadastru și carte funciară, gestionat de ANCPI. Programul național este finanțat din veniturile proprii ale ANCPI (peste patru miliarde de lei), dar și din fonduri externe nerambursabile, obținute prin Programul Operațional Regional (în cuantum de peste 300 de milioane de euro). De asemenea, în cadrul acestui proiect, o altă sursă de finanțare poate fi bugetul local al primăriilor.</text:p>
      <text:p text:style-name="P18"><text:span text:style-name="T19">Mai multe informații referitoare la PNCCF sunt disponibile pe pagina web a Agenției Naționale de Cadastru și Publicitate Imobiliară </text:span><text:a xlink:href="http://www.ancpi.ro/pnccf/" office:target-frame-name="_top" xlink:show="replace"><text:span text:style-name="T20">http://www.ancpi.ro/pnccf/</text:span></text:a><text:span text:style-name="T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ee Serif" svg:font-family="Bree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3T12:25:00Z</meta:creation-date>
    <dc:date>2018-06-23T12:25:00Z</dc:date>
    <meta:template xlink:href="Normal" xlink:type="simple"/>
    <meta:editing-cycles>1</meta:editing-cycles>
    <meta:editing-duration>PT0S</meta:editing-duration>
    <meta:document-statistic meta:page-count="2" meta:paragraph-count="6" meta:word-count="476" meta:character-count="3236" meta:row-count="23" meta:non-whitespace-character-count="2766"/>
  </office:meta>
</office:document-meta>
</file>