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vocatul Poporului s-a sesizat din oficiu în cazul unui bătrân căruia i s-a aplicat o amendă uriașă de către ITM, pentru că își construia propriul cavou cu muncitori fără acte legale Avocatul Poporului s-a sesizat din oficiu în cazul unui bătrân căruia i s-a aplicat o amendă uriașă de către Inspectoratul Teritorial de Muncă, pentru că își construia propriul cavou cu muncitori fără acte legale. Site-ul de știri Adevărul a publicat, în 4 iunie 2018, articolul intitulat “Strigător la cer! Un bătrân a încasat o amendă URIAȘĂ pentru că-şi construia propriul cavou – ce explicaţii incredibile au găsit autorităţile”, în care se relata faptul că unui cetățean în vârstă de 79 de ani, domiciliat în comuna Săuleşti din judeţul Gorj, i s-a aplicat o amendă uriașă din cauza faptului că a fost prins când îşi construia propriul cavou. Potrivit materialului de presă, cetățeanul a început lucrarea în cimitirul din satul Bibeşti, dar a fost amendat cu 60.000 de lei de inspectorii de muncă. Aceştia au declarat că cetățeanul în cauză a angajat trei lucrători, fără a le întocmi contracte legale. În articol se relatează că, în urma sesizării unor polițiști de la IPJ Gorj, inspectorii de la ITM Gorj au descins în cimitir, unde au constatat că proprietarul lucra alături de persoanele pe care le chemase să-l ajute la construcţia cavoului, fapt ce a dus la amendarea cu suma de 60.000 lei. Matei Vîrtosu 20 iunie 2018 Purtător de cuvânt AVOCATUL POPORULU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3T12:37:00Z</meta:creation-date>
    <dc:date>2018-06-23T12:38:00Z</dc:date>
    <meta:template xlink:href="Normal" xlink:type="simple"/>
    <meta:editing-cycles>1</meta:editing-cycles>
    <meta:editing-duration>PT60S</meta:editing-duration>
    <meta:document-statistic meta:page-count="1" meta:paragraph-count="2" meta:word-count="213" meta:character-count="1449" meta:row-count="10" meta:non-whitespace-character-count="1238"/>
  </office:meta>
</office:document-meta>
</file>