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  <style:text-properties style:font-name="Open Sans" style:font-name-asian="Times New Roman" style:font-name-complex="Times New Roman" fo:color="#333333" style:letter-kerning="true" fo:font-size="27pt" style:font-size-asian="27pt" style:font-size-complex="27pt" style:language-asian="ro" style:country-asian="RO"/>
    </style:style>
    <style:style style:name="P2" style:parent-style-name="Normal" style:family="paragraph">
      <style:paragraph-properties fo:margin-bottom="0in" fo:line-height="100%" fo:background-color="#FFFFFF"/>
      <style:text-properties style:font-name="Open Sans" style:font-name-asian="Times New Roman" style:font-name-complex="Times New Roman" fo:color="#333333" fo:font-size="10.5pt" style:font-size-asian="10.5pt" style:font-size-complex="10.5pt" style:language-asian="ro" style:country-asian="RO"/>
    </style:style>
    <style:style style:name="P3" style:parent-style-name="Normal" style:family="paragraph">
      <style:paragraph-properties fo:line-height="100%" fo:background-color="#FFFFFF"/>
    </style:style>
    <style:style style:name="T4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5" style:parent-style-name="Normal" style:family="paragraph">
      <style:paragraph-properties fo:line-height="100%" fo:background-color="#FFFFFF"/>
    </style:style>
    <style:style style:name="T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7" style:parent-style-name="Normal" style:family="paragraph">
      <style:paragraph-properties fo:line-height="100%" fo:background-color="#FFFFFF"/>
    </style:style>
    <style:style style:name="T8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9" style:parent-style-name="Normal" style:family="paragraph">
      <style:paragraph-properties fo:line-height="100%" fo:background-color="#FFFFFF"/>
    </style:style>
    <style:style style:name="T10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1" style:parent-style-name="Normal" style:family="paragraph">
      <style:paragraph-properties fo:line-height="100%" fo:background-color="#FFFFFF"/>
    </style:style>
    <style:style style:name="T12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13" style:parent-style-name="Normal" style:family="paragraph">
      <style:paragraph-properties fo:line-height="100%" fo:background-color="#FFFFFF"/>
    </style:style>
    <style:style style:name="T14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</office:automatic-styles>
  <office:body>
    <office:text text:use-soft-page-breaks="true">
      <text:p text:style-name="P1">ȘEDINȚA CONSILIULUI BAROULUI IAȘI DIN 19 IUNIE 2018</text:p>
      <text:p text:style-name="P2"> 06/20/2018</text:p>
      <text:p text:style-name="P3"><text:span text:style-name="T4">La data de 19 iunie 2018 a avut loc ședința Consiliului Baroului Iași. Aceasta a fost prezidată de către Decanul Baroului Iași, dl. av. dr. Marius Sebastian Striblea. La ședință au participat 10 membri ai Consiliului din totalul de 13.</text:span></text:p>
      <text:p text:style-name="P5"><text:span text:style-name="T6">Consiliul a adoptat mai multe hotărâri, printre care:</text:span></text:p>
      <text:p text:style-name="P7"><text:span text:style-name="T8">1. luarea măsurilor organizatorice necesare în vederea desfășurării în bune condiții a lucrărilor Comisiei Permanente și Consiliului U.N.B.R. din 23-25 august 2018;</text:span></text:p>
      <text:p text:style-name="P9"><text:span text:style-name="T10">2. implementarea GDPR în activitatea baroului;</text:span></text:p>
      <text:p text:style-name="P11"><text:span text:style-name="T12">3. luarea măsurilor legale pentru recuperarea debitelor datorate la bugetul Baroului Iași și la bugetul Filialei C.A.A. Iași;</text:span></text:p>
      <text:p text:style-name="P13"><text:span text:style-name="T14">4. soluționarea lucrărilor curente și a sesizărilor aflate pe ro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8-06-22T07:52:00Z</meta:creation-date>
    <dc:date>2018-06-22T07:53:00Z</dc:date>
    <meta:template xlink:href="Normal" xlink:type="simple"/>
    <meta:editing-cycles>1</meta:editing-cycles>
    <meta:editing-duration>PT60S</meta:editing-duration>
    <meta:document-statistic meta:page-count="1" meta:paragraph-count="1" meta:word-count="111" meta:character-count="759" meta:row-count="5" meta:non-whitespace-character-count="649"/>
  </office:meta>
</office:document-meta>
</file>