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fo:background-color="#E7E7E7"/>
      <style:text-properties style:font-name="Tahoma" style:font-name-asian="Times New Roman" style:font-name-complex="Tahoma" fo:text-transform="uppercase" fo:color="#B80000" style:letter-kerning="true" fo:font-size="13.5pt" style:font-size-asian="13.5pt" style:font-size-complex="13.5pt" style:language-asian="ro" style:country-asian="RO"/>
    </style:style>
    <style:style style:name="P2" style:parent-style-name="Normal" style:family="paragraph">
      <style:paragraph-properties fo:margin-bottom="0in" fo:line-height="100%" fo:background-color="#F9F3D2"/>
    </style:style>
    <style:style style:name="T3" style:parent-style-name="Fontdeparagrafimplicit" style:family="text">
      <style:text-properties style:font-name="Trebuchet MS" style:font-name-asian="Times New Roman" style:font-name-complex="Times New Roman" fo:font-style="italic" style:font-style-asian="italic" style:font-style-complex="italic" fo:color="#000000" fo:font-size="8.5pt" style:font-size-asian="8.5pt" style:font-size-complex="8.5pt" style:language-asian="ro" style:country-asian="RO"/>
    </style:style>
    <style:style style:name="P4" style:parent-style-name="Normal" style:family="paragraph">
      <style:paragraph-properties fo:text-align="justify" fo:margin-top="0.0694in" fo:margin-bottom="0.0694in" style:line-height-at-least="0.1895in" fo:background-color="#F9F3D2"/>
    </style:style>
    <style:style style:name="T5"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T6"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7" style:parent-style-name="Normal" style:family="paragraph">
      <style:paragraph-properties fo:text-align="justify" fo:margin-top="0.0694in" fo:margin-bottom="0.0694in" style:line-height-at-least="0.1895in" fo:background-color="#F9F3D2"/>
    </style:style>
    <style:style style:name="T8"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T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0"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11"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12" style:parent-style-name="Normal" style:family="paragraph">
      <style:paragraph-properties fo:text-align="justify" fo:margin-top="0.0694in" fo:margin-bottom="0.0694in" style:line-height-at-least="0.1895in" fo:background-color="#F9F3D2"/>
    </style:style>
    <style:style style:name="T13"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T14"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15" style:parent-style-name="Fontdeparagrafimplicit" style:family="text">
      <style:text-properties style:font-name="Arial" style:font-name-asian="Times New Roman" style:font-name-complex="Arial" fo:color="#000000" style:text-position="super 66.6%" fo:font-size="12pt" style:font-size-asian="12pt" style:font-size-complex="12pt" style:language-asian="ro" style:country-asian="RO"/>
    </style:style>
    <style:style style:name="T16"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17" style:parent-style-name="Normal" style:family="paragraph">
      <style:paragraph-properties fo:text-align="justify" fo:margin-top="0.0694in" fo:margin-bottom="0.0694in" style:line-height-at-least="0.1895in" fo:background-color="#F9F3D2"/>
    </style:style>
    <style:style style:name="T18"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T19"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P20"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21"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22"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23" style:parent-style-name="Normal" style:family="paragraph">
      <style:paragraph-properties fo:text-align="justify" fo:margin-top="0.0694in" fo:margin-bottom="0.0694in" style:line-height-at-least="0.1895in" fo:background-color="#F9F3D2"/>
    </style:style>
    <style:style style:name="T24"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T25" style:parent-style-name="Fontdeparagrafimplicit" style:family="text">
      <style:text-properties style:font-name="Arial" style:font-name-asian="Times New Roman" style:font-name-complex="Arial" fo:color="#000000" fo:font-size="12pt" style:font-size-asian="12pt" style:font-size-complex="12pt" style:language-asian="ro" style:country-asian="RO"/>
    </style:style>
    <style:style style:name="T26"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T27" style:parent-style-name="Fontdeparagrafimplici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ro" style:country-asian="RO"/>
    </style:style>
    <style:style style:name="P28"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29"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30"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31"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32" style:parent-style-name="Normal" style:family="paragraph">
      <style:paragraph-properties fo:text-align="center"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33"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34" style:parent-style-name="Normal" style:family="paragraph">
      <style:paragraph-properties fo:text-align="justify" fo:margin-top="0.0694in" fo:margin-bottom="0.0694in" style:line-height-at-least="0.1895in" fo:background-color="#F9F3D2"/>
      <style:text-properties style:font-name="Arial" style:font-name-asian="Times New Roman" style:font-name-complex="Arial" fo:color="#000000" fo:font-size="12pt" style:font-size-asian="12pt" style:font-size-complex="12pt" style:language-asian="ro" style:country-asian="RO"/>
    </style:style>
    <style:style style:name="P35" style:parent-style-name="Normal" style:family="paragraph">
      <style:paragraph-properties fo:text-align="center" fo:margin-top="0.0694in" fo:margin-bottom="0.0694in" style:line-height-at-least="0.1895in" fo:background-color="#F9F3D2"/>
    </style:style>
    <style:style style:name="T36" style:parent-style-name="Fontdeparagrafimplici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ro" style:country-asian="RO"/>
    </style:style>
    <style:style style:name="P37" style:parent-style-name="Normal" style:family="paragraph">
      <style:paragraph-properties fo:margin-bottom="0in" fo:line-height="100%" fo:background-color="#F9F3D2"/>
    </style:style>
    <style:style style:name="T38" style:parent-style-name="Fontdeparagrafimplicit" style:family="text">
      <style:text-properties style:font-name="Trebuchet MS" style:font-name-asian="Times New Roman" style:font-name-complex="Times New Roman" fo:color="#000000" fo:font-size="13.5pt" style:font-size-asian="13.5pt" style:font-size-complex="13.5pt" style:language-asian="ro" style:country-asian="RO"/>
    </style:style>
    <style:style style:name="T39" style:parent-style-name="Fontdeparagrafimplicit" style:family="text">
      <style:text-properties style:font-name="Trebuchet MS" style:font-name-asian="Times New Roman" style:font-name-complex="Times New Roman" fo:color="#80162E" fo:font-size="9pt" style:font-size-asian="9pt" style:font-size-complex="9pt" style:language-asian="ro" style:country-asian="RO"/>
    </style:style>
  </office:automatic-styles>
  <office:body>
    <office:text text:use-soft-page-breaks="true">
      <text:p text:style-name="P1">COMUNICAT DE PRESĂ</text:p>
      <text:p text:style-name="P2"><text:span text:style-name="T3">19.06.2018</text:span></text:p>
      <text:p text:style-name="P4"><text:span text:style-name="T5">I. </text:span><text:span text:style-name="T6">În ziua de 19 iunie 2018, Plenul Curții Constituționale, învestit în temeiul art.146 lit.a) teza întâi din Constituție și al art.11 alin.(1) lit.A.a) și art.15 din Legea nr.47/1992 privind organizarea și funcționarea Curții Constituționale, a luat în dezbatere, în cadrul controlului anterior promulgării, următoarele obiecții de neconstituționalitate:</text:span></text:p>
      <text:p text:style-name="P7"><text:span text:style-name="T8">A.  </text:span><text:span text:style-name="T9">Obiecția de neconstituționalitate a Legii pentru modificarea și completarea Legii nr.3/2000 privind organizarea și desfășurarea referendumului, obiecție formulată de Președintele României.</text:span></text:p>
      <text:p text:style-name="P10">În urma deliberărilor, Curtea Constituțională, cu majoritate de voturi, a respins, ca inadmisibilă, obiecția de neconstituționalitate.</text:p>
      <text:p text:style-name="P11">Decizia este definitivă și general obligatorie și se comunică Președintelui României.</text:p>
      <text:p text:style-name="P12"><text:span text:style-name="T13">B. </text:span><text:span text:style-name="T14">Obiecția de neconstituționalitate a dispozițiilor art.I pct.4 [cu referire la art.3 alin.(1</text:span><text:span text:style-name="T15">2 </text:span><text:span text:style-name="T16">)], pct.9 [cu referire la art.7 alin.(7)], pct.93 [cu referire la art.56], pct.97 [cu referire la art.58 alin.(1)], pct.134 [cu referire la art.75 alin.(1) lit.c)] și pct.151 [cu referire la art.96 alin.(3)] din Legea pentru modificarea și completarea Legii nr.303/2004 privind Statutul judecătorilor și procurorilor, obiecție formulată de un număr de 97 de deputați.</text:span></text:p>
      <text:p text:style-name="P17"><text:span text:style-name="T18">C. </text:span><text:span text:style-name="T19">Obiecția de neconstituționalitate a dispozițiilor art.I pct.151 [cu referire la art.96 alin.(3) și (4)] din Legea pentru modificarea și completarea Legii nr.303/2004 privind Statutul judecătorilor și procurorilor, obiecție formulată de Înalta Curte de Casație și Justiție – Secțiile Unite.</text:span></text:p>
      <text:p text:style-name="P20">Constatând identitatea de obiect al acestor două sesizări, Curtea Constituțională a dispus conexarea acestora.</text:p>
      <text:p text:style-name="P21">În urma deliberărilor, Curtea Constituțională, cu majoritate de voturi, a respins, ca neîntemeiată, obiecția de neconstituționalitate și a constatat că dispozițiile criticate din Legea pentru modificarea și completarea Legii nr.303/2004 privind Statutul judecătorilor și procurorilor sunt constituționale, în raport de criticile formulate.</text:p>
      <text:p text:style-name="P22">Decizia este definitivă și general obligatorie și se comunică Președintelui României.</text:p>
      <text:p text:style-name="P23"><text:span text:style-name="T24">II.</text:span><text:span text:style-name="T25"> În aceeași zi, Plenul Curții Constituționale, învestit în temeiul art.146 lit.d) din Constituţia României, al art.11 alin.(1) lit.d) și al art.29 din Legea nr.47/1992 privind organizarea şi funcţionarea Curţii Constituţionale, a luat în dezbatere excepţia de neconstituţionalitate a prevederilor art.29 alin.(1) lit.c) din Legea nr.656/2002 pentru prevenirea şi sancționarea spălării banilor, precum şi pentru instituirea unor măsuri de prevenire şi combatere a finanţării terorismului, în interpretarea dată prin Decizia Înaltei Curți de Casație și Justiție nr.16 din 8 iunie 2016 privind pronunţarea unei hotărâri prealabile pentru dezlegarea unor chestiuni de drept referitoare la infracțiunea de spălare a banilor. Dispozițiile art.29 alin.(1) lit.c) din Legea nr.656/2002 au următorul conținut: </text:span><text:span text:style-name="T26">„Constituie infracțiunea de spălare a banilor şi se pedepsește cu<text:s/></text:span><text:soft-page-break/><text:span text:style-name="T27">închisoare de la 3 la 10 ani: […] dobândirea, deținerea sau folosirea de bunuri, cunoscând că acestea provin din săvârșirea de infracţiuni.”</text:span></text:p>
      <text:p text:style-name="P28">În urma deliberărilor, Curtea Constituțională, cu unanimitate de voturi, a admis excepția de neconstituționalitate și a constatat că dispozițiile art.29 alin.(1) lit.c) din Legea nr.656/2002 pentru prevenirea şi sancționarea spălării banilor, precum şi pentru instituirea unor măsuri de prevenire şi combatere a finanţării terorismului în interpretarea dată prin Decizia Înaltei Curți de Casație și Justiție nr.16 din 8 iunie 2016 privind pronunţarea unei hotărâri prealabile, în ceea ce privește subiectul activ al infracțiunii (pct.2 din dispozitiv), sunt neconstituționale.</text:p>
      <text:p text:style-name="P29">În motivarea soluţiei de admitere pronunţate, Curtea a constatat că dispoziţiile art.29 alin.(1) lit.c) din Legea nr.656/2002 pentru prevenirea şi sancționarea spălării banilor, precum şi pentru instituirea unor măsuri de prevenire şi combatere a finanţării terorismului, în interpretarea dată prin Decizia Înaltei Curți de Casație și Justiție nr.16 din 8 iunie 2016 privind pronunţarea unei hotărâri prealabile, încalcă cerințele de claritate, precizie și previzibilitate, ce rezultă din principiul statului de drept, impuse de prevederile constituționale ale art.1 alin.(5), dar și principiul legalității incriminării și a pedepsei prevăzut la art.23 alin.(12) din Constituție.</text:p>
      <text:p text:style-name="P30">Pentru pronunțarea acestei soluții, Curtea a reținut, de principiu, că subiectul activ al infracțiunii din care provin bunurile dobândite, deținute sau folosite nu poate fi și subiectul activ al infracțiunii de spălare a banilor, reglementate la art.29 alin.(1) lit.c) din Legea nr.656/2002.  </text:p>
      <text:p text:style-name="P31">Decizia este definitivă și general obligatorie și se comunică celor două Camere ale Parlamentului, Guvernului şi instanței de judecată care a sesizat Curtea Constituțională, respectiv Tribunalului Mureș – Secția penală.</text:p>
      <text:p text:style-name="P32">* </text:p>
      <text:p text:style-name="P33">Argumentele reținute în motivarea soluțiilor pronunțate de Plenul Curții Constituționale vor fi prezentate în cuprinsul deciziilor, care se vor publica în Monitorul Oficial al României, Partea I.</text:p>
      <text:p text:style-name="P34"> </text:p>
      <text:p text:style-name="P35"><text:span text:style-name="T36">Compartimentul Relații externe, relații cu presa şi protocol al Curții Constituționale</text:span></text:p>
      <text:p text:style-name="P37"><text:span text:style-name="T38"><text:line-break/>« </text:span><text:a xlink:href="https://www.ccr.ro/" office:target-frame-name="_top" xlink:show="replace"><text:span text:style-name="T39">inapoi</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date" style:display-name="date"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6-19T12:27:00Z</meta:creation-date>
    <dc:date>2018-06-19T12:27:00Z</dc:date>
    <meta:template xlink:href="Normal" xlink:type="simple"/>
    <meta:editing-cycles>1</meta:editing-cycles>
    <meta:editing-duration>PT0S</meta:editing-duration>
    <meta:document-statistic meta:page-count="2" meta:paragraph-count="10" meta:word-count="766" meta:character-count="5201" meta:row-count="37" meta:non-whitespace-character-count="4445"/>
  </office:meta>
</office:document-meta>
</file>