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 fo:background-color="#E7E7E7"/>
      <style:text-properties style:font-name="Tahoma" style:font-name-asian="Times New Roman" style:font-name-complex="Tahoma" fo:text-transform="uppercase" fo:color="#B80000" style:letter-kerning="true" fo:font-size="13.5pt" style:font-size-asian="13.5pt" style:font-size-complex="13.5pt" style:language-asian="ro" style:country-asian="RO"/>
    </style:style>
    <style:style style:name="P2" style:parent-style-name="Normal" style:family="paragraph">
      <style:paragraph-properties fo:margin-bottom="0in" fo:line-height="100%" fo:background-color="#F9F3D2"/>
    </style:style>
    <style:style style:name="T3" style:parent-style-name="Fontdeparagrafimplici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ro" style:country-asian="RO"/>
    </style:style>
    <style:style style:name="P4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5" style:parent-style-name="Normal" style:family="paragraph">
      <style:paragraph-properties fo:margin-bottom="0in" fo:line-height="100%" fo:background-color="#F9F3D2"/>
    </style:style>
    <style:style style:name="T6" style:parent-style-name="Fontdeparagrafimplicit" style:family="text">
      <style:text-properties style:font-name="Trebuchet MS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7" style:parent-style-name="Fontdeparagrafimplicit" style:family="text">
      <style:text-properties style:font-name="Trebuchet MS" style:font-name-asian="Times New Roman" style:font-name-complex="Times New Roman" fo:color="#80162E" fo:font-size="9pt" style:font-size-asian="9pt" style:font-size-complex="9pt" style:language-asian="ro" style:country-asian="RO"/>
    </style:style>
  </office:automatic-styles>
  <office:body>
    <office:text text:use-soft-page-breaks="true">
      <text:p text:style-name="P1">COMUNICAT DE PRESĂ</text:p>
      <text:p text:style-name="P2"><text:span text:style-name="T3">20.06.2018</text:span></text:p>
      <text:p text:style-name="P4">Plenul Curții Constituționale a României, întrunit la data de 19 iunie 2018, a hotărât, cu majoritate de voturi, sesizarea Secretarului General al Consiliului Europei și a Comisiei Europene pentru Democrație prin Drept (Comisia de la Veneția) în legătură cu un nou demers îndreptat împotriva Curții Constituționale, care vizează, în concret, o anumită situație de fapt ce este de natură a crea presiuni cu privire la mandatul domnului judecător Petre Lăzăroiu, dar care urmărește, înainte de toate, delegitimarea deciziilor pronunțate de Curtea Constituțională în actuala sa componență. Textul scrisorii a fost trimis astăzi către organismele internaționale mai sus menționate.</text:p>
      <text:p text:style-name="P5"><text:span text:style-name="T6"><text:line-break/>« </text:span><text:a xlink:href="https://www.ccr.ro/" office:target-frame-name="_top" xlink:show="replace"><text:span text:style-name="T7">inapoi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date" style:display-name="date" style:family="text" style:parent-style-name="Fontdeparagrafimplici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06-20T17:55:00Z</meta:creation-date>
    <dc:date>2018-06-20T17:56:00Z</dc:date>
    <meta:template xlink:href="Normal" xlink:type="simple"/>
    <meta:editing-cycles>1</meta:editing-cycles>
    <meta:editing-duration>PT60S</meta:editing-duration>
    <meta:document-statistic meta:page-count="1" meta:paragraph-count="1" meta:word-count="111" meta:character-count="754" meta:row-count="5" meta:non-whitespace-character-count="644"/>
  </office:meta>
</office:document-meta>
</file>