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3125in" fo:background-color="#FFFFFF"/>
      <style:text-properties style:font-name="Times New Roman" style:font-name-asian="Times New Roman" style:font-name-complex="Times New Roman" fo:color="#4B4B4B" fo:font-size="22.5pt" style:font-size-asian="22.5pt" style:font-size-complex="22.5pt" style:language-asian="ro" style:country-asian="RO"/>
    </style:style>
    <style:style style:name="P2" style:parent-style-name="Normal" style:family="paragraph">
      <style:paragraph-properties fo:margin-bottom="0.2083in" style:line-height-at-least="0.2291in" fo:background-color="#FFFFFF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3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style:line-height-at-least="0.2916in" fo:background-color="#FFFFFF"/>
    </style:style>
    <style:style style:name="T5" style:parent-style-name="Fontdeparagrafimplicit" style:family="text"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T6" style:parent-style-name="Fontdeparagrafimplicit" style:family="text">
      <style:text-properties style:font-name="Times New Roman" style:font-name-asian="Times New Roman" style:font-name-complex="Times New Roman" fo:color="#4B4B4B" fo:font-size="13.5pt" style:font-size-asian="13.5pt" style:font-size-complex="13.5pt" style:language-asian="ro" style:country-asian="RO"/>
    </style:style>
    <style:style style:name="T7" style:parent-style-name="Fontdeparagrafimplicit" style:family="text"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T8" style:parent-style-name="Fontdeparagrafimplicit" style:family="text">
      <style:text-properties style:font-name="Times New Roman" style:font-name-asian="Times New Roman" style:font-name-complex="Times New Roman" fo:color="#4B4B4B" fo:font-size="13.5pt" style:font-size-asian="13.5pt" style:font-size-complex="13.5pt" style:language-asian="ro" style:country-asian="RO"/>
    </style:style>
    <style:style style:name="T9" style:parent-style-name="Fontdeparagrafimplicit" style:family="text"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T10" style:parent-style-name="Fontdeparagrafimplicit" style:family="text">
      <style:text-properties style:font-name="Times New Roman" style:font-name-asian="Times New Roman" style:font-name-complex="Times New Roman" fo:color="#4B4B4B" fo:font-size="13.5pt" style:font-size-asian="13.5pt" style:font-size-complex="13.5pt" style:language-asian="ro" style:country-asian="RO"/>
    </style:style>
    <style:style style:name="T11" style:parent-style-name="Fontdeparagrafimplicit" style:family="text"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12" style:parent-style-name="Normal" style:family="paragraph">
      <style:paragraph-properties fo:text-align="justify" fo:margin-bottom="0in" style:line-height-at-least="0.2916in" fo:background-color="#FFFFFF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Decret de decorare semnat de Președintele României, domnul Klaus Iohannis</text:p>
      <text:p text:style-name="P2">20 Iunie 2018</text:p>
      <text:p text:style-name="P3">Președintele României, domnul Klaus Iohannis, a semnat miercuri, 20 iunie a.c., decretul de decorare al domnului Dorian-Alexandru Branea, director al Institutului Cultural Român din Londra, Regatul Unit al Marii Britanii și Irlandei de Nord.</text:p>
      <text:p text:style-name="P4"><text:span text:style-name="T5">Astfel, în semn de apreciere pentru contribuția deosebită la promovarea culturii și artei românești, transformând diplomația culturală într-un veritabil instrument al dezvoltării relațiilor diplomatice cu partenerii britanici și internaționali, Președintele României a conferit Ordinul </text:span><text:span text:style-name="T6">„Meritul Cultural” </text:span><text:span text:style-name="T7">în grad de</text:span><text:span text:style-name="T8"> Cavaler, </text:span><text:span text:style-name="T9">categoria F „Promovarea culturii”</text:span><text:span text:style-name="T10">, </text:span><text:span text:style-name="T11">domnului Dorian-Alexandru Branea, director al Institutului Cultural Român din Londra, Regatul Unit al Marii Britanii și Irlandei de Nord.</text:span></text:p>
      <text:p text:style-name="P12">Decorarea a fost făcută la propunerea ministrului Afacerilor Externe, domnul Teodor-Viorel Meleșcanu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0T14:19:00Z</meta:creation-date>
    <dc:date>2018-06-20T14:19:00Z</dc:date>
    <meta:template xlink:href="Normal" xlink:type="simple"/>
    <meta:editing-cycles>1</meta:editing-cycles>
    <meta:editing-duration>PT0S</meta:editing-duration>
    <meta:document-statistic meta:page-count="1" meta:paragraph-count="1" meta:word-count="136" meta:character-count="930" meta:row-count="6" meta:non-whitespace-character-count="795"/>
  </office:meta>
</office:document-meta>
</file>