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misia consilierului prezidențial Elena-Simina Tănăsescu</text:p>
      <text:p text:style-name="P2">20 Iunie 2018</text:p>
      <text:p text:style-name="P3">În ultimele zile, în spațiul public au apărut speculații cu privire la eventuale presiuni exercitate asupra unui judecător al Curții Constituționale, ca urmare a unei discuții purtate de doamna Elena-Simina Tănăsescu cu domnul Petre Lăzăroiu. Administrația Prezidențială reiterează că nu au existat niciun fel de presiuni și sunt complet neadevărate acuzațiile aduse în acest sens.</text:p>
      <text:p text:style-name="P4">Având însă în vedere că este inadmisibil ca la nivelul opiniei publice să planeze orice suspiciune că ar fi fost posibilă o încercare de imixtiune în activitatea Curții Constituționale, pentru a nu prejudicia instituția Președintelui României, doamna Elena-Simina Tănăsescu a înaintat astăzi, 20 iunie a.c., Președintelui Klaus Iohannis demisia din funcția de consilier prezidenți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0T11:52:00Z</meta:creation-date>
    <dc:date>2018-06-20T11:52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38" meta:row-count="5" meta:non-whitespace-character-count="716"/>
  </office:meta>
</office:document-meta>
</file>