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4F4F4"/>
    </style:style>
    <style:style style:name="T2" style:parent-style-name="Fontdeparagrafimplicit" style:family="text">
      <style:text-properties style:font-name="Arial" style:font-name-asian="Times New Roman" style:font-name-complex="Arial" fo:font-weight="bold" style:font-weight-asian="bold" style:font-weight-complex="bold" fo:color="#454545" fo:font-size="18pt" style:font-size-asian="18pt" style:font-size-complex="18pt" style:language-asian="ro" style:country-asian="RO"/>
    </style:style>
    <style:style style:name="P3"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4"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5"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6"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7"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8"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9"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0"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1"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2"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3"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4"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5"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6"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7"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8"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19"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0"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1"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2"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3"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4"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5"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6"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7"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8"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29"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0"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1"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2"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3"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4"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5"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6"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7"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8"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39" style:parent-style-name="Normal" style:family="paragraph">
      <style:paragraph-properties fo:margin-bottom="0in" fo:line-height="100%" fo:background-color="#F4F4F4"/>
    </style:style>
    <style:style style:name="T40" style:parent-style-name="Fontdeparagrafimplicit" style:family="text">
      <style:text-properties style:font-name="Arial" style:font-name-asian="Times New Roman" style:font-name-complex="Arial" fo:font-weight="bold" style:font-weight-asian="bold" style:font-weight-complex="bold" fo:color="#454545" fo:font-size="10pt" style:font-size-asian="10pt" style:font-size-complex="10pt" style:language-asian="ro" style:country-asian="RO"/>
    </style:style>
    <style:style style:name="P41" style:parent-style-name="Normal" style:family="paragraph">
      <style:paragraph-properties fo:margin-bottom="0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42"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43" style:parent-style-name="Normal" style:family="paragraph">
      <style:paragraph-properties fo:margin-top="0.0694in" fo:margin-bottom="0.0694in" fo:line-height="100%" fo:background-color="#F4F4F4"/>
    </style:style>
    <style:style style:name="T44" style:parent-style-name="Fontdeparagrafimplicit" style:family="text">
      <style:text-properties style:font-name="Arial" style:font-name-asian="Times New Roman" style:font-name-complex="Arial" fo:font-weight="bold" style:font-weight-asian="bold" style:font-weight-complex="bold" fo:color="#44A5B3" style:letter-kerning="true" fo:font-size="16pt" style:font-size-asian="16pt" style:font-size-complex="16pt" style:language-asian="ro" style:country-asian="RO"/>
    </style:style>
    <style:style style:name="P45"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46"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47"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48"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49"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50"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style:style style:name="P51" style:parent-style-name="Normal" style:family="paragraph">
      <style:paragraph-properties fo:margin-top="0.0694in" fo:margin-bottom="0.0694in" fo:line-height="100%" fo:background-color="#F4F4F4"/>
    </style:style>
    <style:style style:name="T52" style:parent-style-name="Fontdeparagrafimplicit" style:family="text">
      <style:text-properties style:font-name="Arial" style:font-name-asian="Times New Roman" style:font-name-complex="Arial" fo:font-weight="bold" style:font-weight-asian="bold" style:font-weight-complex="bold" fo:color="#454545" fo:font-size="10pt" style:font-size-asian="10pt" style:font-size-complex="10pt" style:language-asian="ro" style:country-asian="RO"/>
    </style:style>
    <style:style style:name="P53" style:parent-style-name="Normal" style:family="paragraph">
      <style:paragraph-properties fo:margin-top="0.0694in" fo:margin-bottom="0.0694in" fo:line-height="100%" fo:background-color="#F4F4F4"/>
      <style:text-properties style:font-name="Arial" style:font-name-asian="Times New Roman" style:font-name-complex="Arial" fo:color="#454545" fo:font-size="10pt" style:font-size-asian="10pt" style:font-size-complex="10pt" style:language-asian="ro" style:country-asian="RO"/>
    </style:style>
  </office:automatic-styles>
  <office:body>
    <office:text text:use-soft-page-breaks="true">
      <text:p text:style-name="P1"><text:span text:style-name="T2">Premiile Societății Timișoara pe anul 2017</text:span></text:p>
      <text:p text:style-name="P3"/>
      <text:p text:style-name="P4">Societatea Timișoara premiază, în fiecare an, instituții și</text:p>
      <text:p text:style-name="P5">personalități pentru promovarea democrației și a valorilor europene.</text:p>
      <text:p text:style-name="P6">Astfel, la 28 de ani de la lansarea Proclamației de la Timișoara,</text:p>
      <text:p text:style-name="P7">Societatea Timișoara reafirmă principiile și valorile în care a crezut</text:p>
      <text:p text:style-name="P8">și pentru care a luptat de la început.</text:p>
      <text:p text:style-name="P9"/>
      <text:p text:style-name="P10">Premiile pe anul 2017 vor fi decernate vineri, 22 iunie 2018, ora 12,</text:p>
      <text:p text:style-name="P11">în sala Bibliotecii Centrale Universitare Eugen Todoran din Timișoara,</text:p>
      <text:p text:style-name="P12">bv. Vasile Pârvan, nr. 4A.</text:p>
      <text:p text:style-name="P13"/>
      <text:p text:style-name="P14">Premiul „Speranţa“ se acordă Direcției Naționale Anticorupție din</text:p>
      <text:p text:style-name="P15">cadrul Parchetului de pe lângă Înalta Curte de Casație și Justiție.</text:p>
      <text:p text:style-name="P16"/>
      <text:p text:style-name="P17">Premiul „Alexandra Indrieş“ se acordă scriitorului și jurnalistului</text:p>
      <text:p text:style-name="P18">Radu Vancu. Alexandra Indrieş, pe numele ei adevărat Gloria Lilin,</text:p>
      <text:p text:style-name="P19">fost deţinut politic, scriitor, membru fondator al Societăţii</text:p>
      <text:p text:style-name="P20">„Timişoara“ și editorialist la ziarul „Timişoara“, a murit în 1993.</text:p>
      <text:p text:style-name="P21"/>
      <text:p text:style-name="P22">Premiul pentru jurnalism civic „Oscar Berger“ se acordă  jurnalistului</text:p>
      <text:p text:style-name="P23">Liviu Avram. Oscar Berger a fost regizor, redactor șef și director al</text:p>
      <text:p text:style-name="P24">ziarului „Timișoara”, până la moartea sa, în 2013.</text:p>
      <text:p text:style-name="P25"/>
      <text:p text:style-name="P26">Premiul „Ion Monoran“ se acordă istoricului și cercetătorului Mădălin</text:p>
      <text:p text:style-name="P27">Hodor. Ion Monoran, poet, membru fondator al Societăţii şi ziarului</text:p>
      <text:p text:style-name="P28">„Timişoara“ -la care a scris până la moartea sa, în 1993-, a fost cel</text:p>
      <text:p text:style-name="P29">care, în 16 decembrie 1989, a oprit tramvaiele în Piaţa Maria din</text:p>
      <text:p text:style-name="P30">Timişoara, moment esenţial în declanşarea Revoluţiei.</text:p>
      <text:p text:style-name="P31"/>
      <text:p text:style-name="P32">Premiul „Secera şi ciocanul“ se acordă liderilor coaliției de</text:p>
      <text:p text:style-name="P33">guvernare, Liviu Dragnea și Călin Popescu Tăriceanu.</text:p>
      <text:p text:style-name="P34"/>
      <text:p text:style-name="P35">Au confirmat, până acum, participarea la festivitatea de decernare a</text:p>
      <text:p text:style-name="P36">premiilor Laura Codruța Kovesi -din partea DNA, Radu Vancu, Liviu</text:p>
      <text:p text:style-name="P37">Avram și Mădălin Hodor.</text:p>
      <text:p text:style-name="P38"/>
      <text:p text:style-name="P39"><text:span text:style-name="T40">Consiliul de conducere al Societății Timișoara</text:span></text:p>
      <text:p text:style-name="P41"/>
      <text:p text:style-name="P42">Timişoara, 4 iunie 2018</text:p>
      <text:p text:style-name="P43"><text:span text:style-name="T44">Către Președintele României, Domnul Klaus Werner Iohannis</text:span></text:p>
      <text:p text:style-name="P45">Domnule Preşedinte,</text:p>
      <text:p text:style-name="P46">Revenim la cererea adresată în data de 10 martie 2016, prin care am solicitat retragerea imediată a decoraţiilor si ordinelor Statului Român acelor purtători ai distincţiilor care s-au dovedit nedemni de a le deține, fiind condamnați prin hotărâri penale definitive.</text:p>
      <text:p text:style-name="P47">Decoraţiile şi ordinele României, precum si principiile și valorile pentru care ele sunt acordate, sunt grav compromise prin menţinerea lor în posesia unor persoane compromise ele însele, legal si moral.</text:p>
      <text:p text:style-name="P48">Mai mult, abuzând de calitatea lor, în acest moment nemeritată, de deţinători ai unor distincţii de stat, purtătorii decoraţiilor se erijează în apărători ai demnităţii naţionale, chemând în faţa consiliilor de<text:s/><text:soft-page-break/>onoare a ordinelor personalităţi cărora le reproșează acţiuni de denigrare a României, ignorând faptul că însăși prezenţa lor în această elită a vieţii publice a ţării dezonorează România şi pe toţi românii.</text:p>
      <text:p text:style-name="P49">Pentru aceste motive, solicităm din nou, insistent, domnule Preşedinte, ca în temeiul prerogativelor legale ale funcţiei supreme în stat, să procedaţi de îndată la retragerea ordinelor şi decoraţiilor persoanelor care nu îndeplinesc condiţiile prevăzute de reglementările legale şi de normele morale, pentru a le deţine.</text:p>
      <text:p text:style-name="P50">Anexăm o listă actualizată cu numele câtorva persoane condamnate definitiv care dețin, în continuare, ordinele Steaua României, Serviciul Credincios, Pentru Merit, Meritul Militar și Meritul Sanitar.</text:p>
      <text:p text:style-name="P51"><text:span text:style-name="T52">Florian Răzvan-Mihalcea</text:span></text:p>
      <text:p text:style-name="P53">președintele Societății Timișo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Robust" style:display-name="Robust" style:family="text" style:parent-style-name="Fontdeparagrafimplici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4T16:56:00Z</meta:creation-date>
    <dc:date>2018-06-24T16:56:00Z</dc:date>
    <meta:template xlink:href="Normal" xlink:type="simple"/>
    <meta:editing-cycles>1</meta:editing-cycles>
    <meta:editing-duration>PT0S</meta:editing-duration>
    <meta:document-statistic meta:page-count="2" meta:paragraph-count="6" meta:word-count="490" meta:character-count="3330" meta:row-count="23" meta:non-whitespace-character-count="2846"/>
  </office:meta>
</office:document-meta>
</file>