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line-height="100%" fo:background-color="#FFFFFF"/>
      <style:text-properties style:font-name="Roboto Condensed" style:font-name-asian="Times New Roman" style:font-name-complex="Times New Roman" fo:color="#9E2F50" fo:font-size="17pt" style:font-size-asian="17pt" style:font-size-complex="17pt" style:language-asian="ro" style:country-asian="RO"/>
    </style:style>
    <style:style style:name="P2" style:parent-style-name="Normal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" style:parent-style-name="Fontdeparagrafimplicit" style:family="text">
      <style:text-properties style:font-name="Arial" style:font-name-asian="Times New Roman" style:font-name-complex="Arial" fo:color="#9E2F50" fo:font-size="10.5pt" style:font-size-asian="10.5pt" style:font-size-complex="10.5pt" style:language-asian="ro" style:country-asian="RO"/>
    </style:style>
    <style:style style:name="P4" style:parent-style-name="Normal" style:family="paragraph">
      <style:paragraph-properties fo:margin-bottom="0in" fo:line-height="100%" fo:background-color="#FFFFFF"/>
    </style:style>
    <style:style style:name="T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T6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1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1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1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1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1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1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1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1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29" style:parent-style-name="Normal" style:family="paragraph">
      <style:paragraph-properties fo:margin-bottom="0in" fo:line-height="100%" fo:background-color="#FFFFFF"/>
    </style:style>
    <style:style style:name="T30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3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32" style:parent-style-name="Normal" style:family="paragraph">
      <style:paragraph-properties fo:margin-bottom="0in" fo:line-height="100%" fo:background-color="#FFFFFF"/>
    </style:style>
    <style:style style:name="T33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34" style:parent-style-name="Normal" style:family="paragraph">
      <style:paragraph-properties fo:margin-bottom="0in" fo:line-height="100%" fo:background-color="#FFFFFF"/>
    </style:style>
    <style:style style:name="T3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36" style:parent-style-name="Normal" style:family="paragraph">
      <style:paragraph-properties fo:margin-bottom="0in" fo:line-height="100%" fo:background-color="#FFFFFF"/>
    </style:style>
    <style:style style:name="T37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P38" style:parent-style-name="Normal" style:family="paragraph">
      <style:paragraph-properties fo:margin-bottom="0in" fo:line-height="100%" fo:background-color="#FFFFFF"/>
    </style:style>
    <style:style style:name="T39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T40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9E2F50" fo:font-size="10.5pt" style:font-size-asian="10.5pt" style:font-size-complex="10.5pt" style:language-asian="ro" style:country-asian="RO"/>
    </style:style>
    <style:style style:name="T41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ciziile adoptate de Consiliul Autorității de Supraveghere Financiară - 20.06.2018</text:p>
      <text:list text:style-name="LFO1" text:continue-numbering="true">
        <text:list-item>
          <text:p text:style-name="P2"><text:span text:style-name="T3"><draw:frame draw:style-name="a0" draw:name="Imagine 1" text:anchor-type="as-char" svg:x="0in" svg:y="0in" svg:width="0.15833in" svg:height="0.175in" style:rel-width="scale" style:rel-height="scale"><draw:image xlink:href="media/image1.png" xlink:type="simple" xlink:show="embed" xlink:actuate="onLoad"/><svg:title/><svg:desc>Tipărire</svg:desc></draw:frame></text:span></text:p>
        </text:list-item>
      </text:list>
      <text:p text:style-name="P4"><text:span text:style-name="T5">Bucureşti, 20 iunie 2018</text:span><text:span text:style-name="T6"> – În cadrul şedinţei de astăzi, Consiliul Autorității de Supraveghere Financiară (ASF) a aprobat măsuri privind cadrul de funcţionare a pieţelor financiare nebancare supravegheate – asigurări, piaţă de capital şi pensii private, printre care:</text:span></text:p>
      <text:p text:style-name="P7"> </text:p>
      <text:p text:style-name="P8"><text:span text:style-name="T9">A)          Supraveghere</text:span></text:p>
      <text:p text:style-name="P10">Retragerea autorizației de funcționare, ca broker de asigurare, a societății Stellar Re Europa Broker de Asigurare și Reasigurare S.R.L.</text:p>
      <text:p text:style-name="P11"><text:span text:style-name="T12">B)          Autorizare</text:span></text:p>
      <text:p text:style-name="P13">Numirea doamnei Judit Agnes Havasi pentru un nou mandat în calitate de membru și Președinte al Consiliului de Supraveghere la societatea BCR Asigurări de Viață Vienna Insurance Group S.A.;</text:p>
      <text:p text:style-name="P14">Numirea domnului Werner Matula pentru un nou mandat în calitate de membru al Consiliului de Supraveghere la societatea Omniasig Vienna Insurance Group S.A.;</text:p>
      <text:p text:style-name="P15">Numirea domnului Cezar-Flavian Patriche în calitate de membru al Consiliului de Administrație la Compania de Asigurări - Reasigurări Exim România (CARE - România) S.A.;</text:p>
      <text:p text:style-name="P16">Numirea domnului Marian – Ionel Bacheș pentru un nou mandat în funcția de Director general adjunct la societatea Garanta Asigurări S.A.;</text:p>
      <text:p text:style-name="P17">Numirea domnului Vlad-Alexandru Deliu în funcția de Director de investiții în cadrul NN Asigurări de Viață S.A.;</text:p>
      <text:p text:style-name="P18">Soluționarea notificării intenției societății Onix Asigurări S.A. de a desfășura activitate de asigurare în baza libertății de a presta servicii pe teritoriul Regatului Unit al Marii Britanii și al Irlandei de Nord;</text:p>
      <text:p text:style-name="P19">Echivalarea denumirilor claselor de asigurare pentru care a fost autorizată societatea Asigurarea Românească - Asirom Vienna Insurance Group S.A.;</text:p>
      <text:p text:style-name="P20">Înregistrarea societății SAI Safi S.A. în calitate de AFIA și înscrierea acesteia în Registrul Public al ASF;</text:p>
      <text:p text:style-name="P21">Emiterea Certificatelor de Înregistrare a Valorilor Mobiliare pentru produsele structurate emise de SSIF BRK Financial Group S.A.;</text:p>
      <text:p text:style-name="P22">Emiterea Certificatului de Înregistrare a Valorilor Mobiliare aferent înregistrării diminuării capitalului social al societății Electroconstrucția Elco Alba Iulia S.A.;</text:p>
      <text:p text:style-name="P23">Modificarea Prospectului schemei de pensii private pentru Fondul de Pensii Administrat Privat Vital, administrat de Aegon Pensii-Societate de Administrare a Fondurilor de Pensii Private S.A.;</text:p>
      <text:p text:style-name="P24">Modificarea Prospectului schemei de pensii facultative pentru Fondul de Pensii Facultative Aegon Esențial, administrat de Aegon Pensii - Societate de Administrare a Fondurilor de Pensii Private S.A.;</text:p>
      <text:p text:style-name="P25">Modificarea Contractului pentru prestarea serviciilor de custodie pentru activele Fondului de Pensii Administrat Privat BRD, administrat de BRD Societate de Administrare a Fondurilor de Pensii Private S.A.;</text:p>
      <text:p text:style-name="P26">Modificarea Contractului pentru prestarea serviciilor de custodie pentru activele Fondului de Pensii Facultative BRD Medio, administrat de BRD Societate de Administrare a Fondurilor de Pensii Private S.A.;</text:p>
      <text:p text:style-name="P27">Modificarea Regulamentului de Organizare și Funcționare al Metropolitan Life Societate de Administrare a unui Fond de Pensii Administrat Privat S.A.</text:p>
      <text:p text:style-name="P28"> </text:p>
      <text:p text:style-name="P29"><text:span text:style-name="T30">C) Diverse</text:span></text:p>
      <text:p text:style-name="P31">Aprobarea și semnarea Protocolului de colaborare între Autoritatea de Supraveghere Financiară (ASF) și Comisia Națională a Pieței Financiare din Republica Moldova (CNPF).</text:p>
      <text:p text:style-name="P32"><text:span text:style-name="T33"> </text:span></text:p>
      <text:p text:style-name="P34"><text:span text:style-name="T35">*********</text:span></text:p>
      <text:p text:style-name="P36"><text:span text:style-name="T37"><text:line-break/>Despre ASF</text:span></text:p>
      <text:soft-page-break/>
      <text:p text:style-name="P38"><text:span text:style-name="T39">ASF este autoritatea naţională, înfiinţată în anul 2013 prin OUG 93/2012 aprobată prin Legea 113/2013, pentru reglementarea şi supravegherea pieţelor asigurărilor, a pensiilor private, precum şi a pieţei de capital. ASF contribuie la consolidarea cadrului integrat de funcţionare a celor trei sectoare care însumează peste 10 milioane de participanţi. Mai multe informaţii puteţi găsi pe </text:span><text:a xlink:href="http://www.asfromania.ro/" office:target-frame-name="_top" xlink:show="replace"><text:span text:style-name="T40">www.asfromania.ro</text:span></text:a><text:span text:style-name="T41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6-20T14:13:00Z</meta:creation-date>
    <dc:date>2018-06-20T14:13:00Z</dc:date>
    <meta:template xlink:href="Normal" xlink:type="simple"/>
    <meta:editing-cycles>1</meta:editing-cycles>
    <meta:editing-duration>PT0S</meta:editing-duration>
    <meta:document-statistic meta:page-count="2" meta:paragraph-count="7" meta:word-count="542" meta:character-count="3684" meta:row-count="26" meta:non-whitespace-character-count="3149"/>
  </office:meta>
</office:document-meta>
</file>