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vertical-align="baseline" fo:margin-top="0in" fo:margin-bottom="0in" style:line-height-at-least="0.1666in" fo:background-color="#FFFFFF"/>
    </style:style>
    <style:style style:name="T2" style:parent-style-name="Robust" style:family="text">
      <style:text-properties style:font-name="inherit" fo:color="#3C3C3C" fo:font-size="9pt" style:font-size-asian="9pt" style:font-size-complex="9pt"/>
    </style:style>
    <style:style style:name="P3"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4"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5"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6"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7"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8"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9"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10"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style:style style:name="P11" style:parent-style-name="NormalWeb" style:family="paragraph">
      <style:paragraph-properties fo:text-align="justify" style:vertical-align="baseline" fo:margin-top="0in" fo:margin-bottom="0.1041in" style:line-height-at-least="0.1666in" fo:background-color="#FFFFFF"/>
      <style:text-properties style:font-name="Trebuchet MS" fo:color="#3C3C3C" fo:font-size="9pt" style:font-size-asian="9pt" style:font-size-complex="9pt"/>
    </style:style>
  </office:automatic-styles>
  <office:body>
    <office:text text:use-soft-page-breaks="true">
      <text:p text:style-name="P1"><text:span text:style-name="T2">Declarații susținute de ministrul Muncii și Justiției Sociale, Lia Olguța Vasilescu   </text:span></text:p>
      <text:p text:style-name="P3">Lia Olguța Vasilescu: Bună seara, vreau să vă prezint în această seară un proiect de Ordonanță de Urgență al Ministerului Muncii și Justiției Sociale, transmis deja spre avizare ministerelor Finanțelor, Fondurilor Europene și Justiției.</text:p>
      <text:p text:style-name="P4">Ne respectăm, astfel, un alt punct al Programului de Guvernare, referitor la sprijinirea angajatorilor, pentru încadrarea în muncă a șomerilor și beneficiarilor de ajutor social.  </text:p>
      <text:p text:style-name="P5">Viziunea Ministerului Muncii merge, de acum înainte, pe linia de a nu îi mai susține pe cei care nu vor să muncească , deși au capacitatea de a o face și de a-i sprijini pe cei care doresc să aibă un loc de muncă, dar și de a sprijini mediul de afaceri.</text:p>
      <text:p text:style-name="P6">În acest sens, statul va plăti câte 2.250 de lei, echivalentul a 500 de euro, lunar, angajatorilor care încadrează șomeri și beneficiari de ajutor social, pentru fiecare dintre aceste persoane, pentru perioade de până la cinci ani, în funcție de categoria din care viitorii angajați fac parte.</text:p>
      <text:p text:style-name="P7">Sumele vor fi oferite și pentru angajarea de tineri absolvenți, de orice forma de educație, școala profesională, liceu, facultate, tineri greu angajabili, marginalizați, ucenici, indiferent de vârstă și stagiari, persoane cu handicap și persoane aflate în apropierea vârstei de pensionare, care își găsesc mai greu un loc de muncă, din această cauză.</text:p>
      <text:p text:style-name="P8">Bineînțeles că angajatorii vor putea oferi o sumă mai mare decât cea acordată de stat pentru fiecare nou angajat, astfel încât salariile din România să se apropie ca și valoare de cele oferite în alte țări europene și să determine stoparea exodului forței de muncă.</text:p>
      <text:p text:style-name="P9">Față de anul trecut, statul dublează subvențiile pe care le oferă angajatorilor și ne așteptăm ca șomajul să scadă în continuare, chiar dacă este la minimul istoric de după Revoluție și să determine ocuparea persoanelor inactive, care în acest moment sunt asistate social.</text:p>
      <text:p text:style-name="P10">După adoptarea OUG, Agenția Națională pentru Ocuparea Forței de Muncă va acorda subvențiile către angajatori și va derula o campanie de promovare a majorării subvențiilor și a primelor de activare.</text:p>
      <text:p text:style-name="P11">Vă mulțumes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0T09:29:00Z</meta:creation-date>
    <dc:date>2018-06-20T09:30:00Z</dc:date>
    <meta:template xlink:href="Normal" xlink:type="simple"/>
    <meta:editing-cycles>1</meta:editing-cycles>
    <meta:editing-duration>PT60S</meta:editing-duration>
    <meta:document-statistic meta:page-count="1" meta:paragraph-count="4" meta:word-count="317" meta:character-count="2152" meta:row-count="15" meta:non-whitespace-character-count="1839"/>
  </office:meta>
</office:document-meta>
</file>