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text-align="justify" fo:margin-bottom="0in" style:line-height-at-least="0.2083in" fo:margin-left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e semnate de Președintele României, domnul Klaus Iohannis</text:p>
      <text:p text:style-name="P2">21 Iunie 2018</text:p>
      <text:p text:style-name="P3">Președintele României, domnul Klaus Iohannis, a semnat joi, 21 iunie a.c., următoarele decrete:</text:p>
      <text:list text:style-name="LFO1" text:continue-numbering="true">
        <text:list-item>
          <text:p text:style-name="P4">Decret privind promulgarea Legii pentru modificarea alin. (1) al art. 38 din Ordonanța de urgenţă a Guvernului nr. 57/2007 privind regimul ariilor naturale protejate, conservarea habitatelor naturale, a florei şi faunei sălbatice;</text:p>
        </text:list-item>
        <text:list-item>
          <text:p text:style-name="P5">Decret privind promulgarea Legii pentru modificarea și completarea unor acte normative din domeniul apărării, ordinii publice şi securității național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1T14:53:00Z</meta:creation-date>
    <dc:date>2018-06-21T14:54:00Z</dc:date>
    <meta:template xlink:href="Normal" xlink:type="simple"/>
    <meta:editing-cycles>1</meta:editing-cycles>
    <meta:editing-duration>PT60S</meta:editing-duration>
    <meta:document-statistic meta:page-count="1" meta:paragraph-count="1" meta:word-count="82" meta:character-count="557" meta:row-count="3" meta:non-whitespace-character-count="476"/>
  </office:meta>
</office:document-meta>
</file>