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justify" fo:text-indent="0.5in" fo:background-color="#FFFFFF"/>
      <style:text-properties fo:font-weight="bold" style:font-weight-asian="bold" fo:color="#222222"/>
    </style:style>
    <style:style style:name="P2" style:parent-style-name="NormalWeb" style:family="paragraph">
      <style:paragraph-properties fo:text-align="justify" fo:text-indent="0.5in" fo:background-color="#FFFFFF"/>
      <style:text-properties fo:font-weight="bold" style:font-weight-asian="bold" fo:color="#222222"/>
    </style:style>
    <style:style style:name="P3" style:parent-style-name="NormalWeb" style:family="paragraph">
      <style:paragraph-properties fo:text-align="justify" fo:text-indent="0.5in" fo:background-color="#FFFFFF"/>
      <style:text-properties fo:font-weight="bold" style:font-weight-asian="bold" fo:color="#222222"/>
    </style:style>
    <style:style style:name="P4" style:parent-style-name="NormalWeb" style:family="paragraph">
      <style:paragraph-properties fo:text-align="justify" fo:text-indent="0.5in" fo:background-color="#FFFFFF"/>
      <style:text-properties fo:font-weight="bold" style:font-weight-asian="bold" fo:color="#222222"/>
    </style:style>
    <style:style style:name="P5" style:parent-style-name="NormalWeb" style:family="paragraph">
      <style:paragraph-properties fo:text-align="justify" fo:text-indent="0.5in" fo:background-color="#FFFFFF"/>
      <style:text-properties fo:font-weight="bold" style:font-weight-asian="bold" fo:color="#222222"/>
    </style:style>
    <style:style style:name="P6" style:parent-style-name="NormalWeb" style:family="paragraph">
      <style:paragraph-properties fo:text-align="justify" fo:text-indent="0.5in" fo:background-color="#FFFFFF"/>
      <style:text-properties fo:font-weight="bold" style:font-weight-asian="bold" fo:color="#222222"/>
    </style:style>
    <style:style style:name="P7" style:parent-style-name="NormalWeb" style:family="paragraph">
      <style:paragraph-properties fo:text-align="justify" fo:text-indent="0.5in" fo:background-color="#FFFFFF"/>
      <style:text-properties fo:font-weight="bold" style:font-weight-asian="bold" fo:color="#222222"/>
    </style:style>
    <style:style style:name="P8" style:parent-style-name="NormalWeb" style:family="paragraph">
      <style:paragraph-properties fo:text-align="justify" fo:text-indent="0.5in" fo:background-color="#FFFFFF"/>
      <style:text-properties fo:font-weight="bold" style:font-weight-asian="bold" fo:color="#222222"/>
    </style:style>
    <style:style style:name="P9" style:parent-style-name="NormalWeb" style:family="paragraph">
      <style:paragraph-properties fo:text-align="justify" fo:text-indent="0.5in" fo:background-color="#FFFFFF"/>
      <style:text-properties fo:font-weight="bold" style:font-weight-asian="bold" fo:color="#222222"/>
    </style:style>
    <style:style style:name="P10" style:parent-style-name="NormalWeb" style:family="paragraph">
      <style:paragraph-properties fo:text-align="justify" fo:background-color="#FFFFFF"/>
    </style:style>
    <style:style style:name="T11" style:parent-style-name="Fontdeparagrafimplicit" style:family="text">
      <style:text-properties fo:font-weight="bold" style:font-weight-asian="bold" fo:color="#222222"/>
    </style:style>
    <style:style style:name="T12" style:parent-style-name="Hyperlink" style:family="text">
      <style:text-properties fo:font-weight="bold" style:font-weight-asian="bold" fo:color="#0066CC" style:text-underline-type="none"/>
    </style:style>
    <style:style style:name="P13" style:parent-style-name="Normal" style:family="paragraph">
      <style:paragraph-properties fo:text-align="justify"/>
      <style:text-properties fo:font-weight="bold" style:font-weight-asian="bold"/>
    </style:style>
  </office:automatic-styles>
  <office:body>
    <office:text text:use-soft-page-breaks="true">
      <text:p text:style-name="P1">Dragi colegi,<text:s/></text:p>
      <text:p text:style-name="P2"/>
      <text:p text:style-name="P3">În considerarea calității de membru al Asociației Procurorilor din România și respectiv de membru în Consiliul Director al acesteia,</text:p>
      <text:p text:style-name="P4">Cu respectarea strictă a<text:s/>principiilor de funcționare specifice unui organ colegial, consider că lipsa de interpelare a tuturor membrilor Consiliului Director asupra reprezentării asociației la ședința Consiliului Superior al Magistraturii din data de 19.09.2018, <text:s/>ședință în care a<text:s/>fost adoptat Regulamentul Secției pentru Investigarea Infracțiunilor din Justiție și nu numai cu acea ocazie, nu este compatibilă cu viziunea pe care o am<text:s/>asupra modului de funcționare a<text:s/>unui organ colegial și că pot exprima opinii, judecăți sau observații, mai bine, mai util, ca procuror în afara acestui cadru, cu reguli neștiute de mine și în consecință, neacceptate.<text:s/></text:p>
      <text:p text:style-name="P5">Nutresc gândul că ce am făcut cu toții până acum este un lucru bun făcut și în același timp sunt bucuroasă că am contribuit la deschiderea Asociației Procurorilor din România pe plan international.</text:p>
      <text:p text:style-name="P6">În acest sens, urmare poziției exprimată public în data de 19.09.2018, înțeleg să îmi depun demisia din funcția de membru al Consiliului Director al APR și din calitatea de membru al acestei asociații.</text:p>
      <text:p text:style-name="P7"/>
      <text:p text:style-name="P8"/>
      <text:p text:style-name="P9">Cu stimă,<text:s/></text:p>
      <text:p text:style-name="P10"><text:span text:style-name="T11">Procuror </text:span><text:a xlink:href="https://www.juridice.ro/elena-hach" office:target-frame-name="_top" xlink:show="replace"><text:span text:style-name="T12">Elena Hach</text:span></text:a></text:p>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yperlink" style:display-name="Hyperlink" style:family="text" style:parent-style-name="Fontdeparagrafimplici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ena Hach</meta:initial-creator>
    <dc:creator>Elena Hach</dc:creator>
    <meta:creation-date>2018-09-20T08:53:00Z</meta:creation-date>
    <dc:date>2018-09-24T09:01:00Z</dc:date>
    <meta:template xlink:href="Normal.dotm" xlink:type="simple"/>
    <meta:editing-cycles>4</meta:editing-cycles>
    <meta:editing-duration>PT2760S</meta:editing-duration>
    <meta:document-statistic meta:page-count="1" meta:paragraph-count="2" meta:word-count="192" meta:character-count="1288" meta:row-count="9" meta:non-whitespace-character-count="1098"/>
  </office:meta>
</office:document-meta>
</file>