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text-properties style:font-name="Times New Roman" style:font-name-asian="Times New Roman" style:font-name-complex="Times New Roman" fo:color="#002C53" fo:font-size="34.5pt" style:font-size-asian="34.5pt" style:font-size-complex="34.5pt" style:language-asian="ro" style:country-asian="RO"/>
    </style:style>
    <style:style style:name="P2"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style:font-weight-complex="bold" fo:color="#000000" fo:letter-spacing="0.0312in" fo:font-size="14pt" style:font-size-asian="14pt" style:font-size-complex="14pt" style:language-asian="ro" style:country-asian="RO"/>
    </style:style>
    <style:style style:name="T3"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T4" style:parent-style-name="Fontdeparagrafimplicit" style:family="text">
      <style:text-properties style:font-name="Arial" style:font-name-asian="Times New Roman" style:font-name-complex="Arial" fo:color="#000000" fo:font-size="10pt" style:font-size-asian="10pt" style:font-size-complex="10pt" fo:background-color="#FFFFFF" style:language-asian="ro" style:country-asian="RO"/>
    </style:style>
    <style:style style:name="T5"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T6" style:parent-style-name="Fontdeparagrafimplicit" style:family="text">
      <style:text-properties style:font-name="Arial" style:font-name-asian="Times New Roman" style:font-name-complex="Arial" fo:color="#000000" fo:font-size="10pt" style:font-size-asian="10pt" style:font-size-complex="10pt" fo:background-color="#FFFFFF" style:language-asian="ro" style:country-asian="RO"/>
    </style:style>
    <style:style style:name="T7"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T8"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T9" style:parent-style-name="Fontdeparagrafimplicit" style:family="text">
      <style:text-properties style:font-name="Arial" style:font-name-asian="Times New Roman" style:font-name-complex="Arial" fo:font-weight="bold" style:font-weight-asian="bold" style:font-weight-complex="bold" fo:color="#000000" fo:font-size="10pt" style:font-size-asian="10pt" style:font-size-complex="10pt" fo:background-color="#FFFFFF" style:language-asian="ro" style:country-asian="RO"/>
    </style:style>
    <style:style style:name="T10" style:parent-style-name="Fontdeparagrafimplicit" style:family="text">
      <style:text-properties style:font-name="Arial" style:font-name-asian="Times New Roman" style:font-name-complex="Arial" fo:color="#000000" fo:font-size="10pt" style:font-size-asian="10pt" style:font-size-complex="10pt" fo:background-color="#FFFFFF" style:language-asian="ro" style:country-asian="RO"/>
    </style:style>
    <style:style style:name="T11"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T12" style:parent-style-name="Fontdeparagrafimplicit" style:family="text">
      <style:text-properties style:font-name="Arial" style:font-name-asian="Times New Roman" style:font-name-complex="Arial" fo:color="#000000" fo:font-size="10pt" style:font-size-asian="10pt" style:font-size-complex="10pt" fo:background-color="#FFFFFF" style:language-asian="ro" style:country-asian="RO"/>
    </style:style>
    <style:style style:name="T13" style:parent-style-name="Fontdeparagrafimplicit" style:family="text">
      <style:text-properties style:font-name="Arial" style:font-name-asian="Times New Roman" style:font-name-complex="Arial" fo:font-weight="bold" style:font-weight-asian="bold" style:font-weight-complex="bold" fo:color="#000000" fo:font-size="10pt" style:font-size-asian="10pt" style:font-size-complex="10pt" fo:background-color="#FFFFFF" style:language-asian="ro" style:country-asian="RO"/>
    </style:style>
    <style:style style:name="T14" style:parent-style-name="Fontdeparagrafimplicit" style:family="text">
      <style:text-properties style:font-name="Arial" style:font-name-asian="Times New Roman" style:font-name-complex="Arial" fo:color="#000000" fo:font-size="10pt" style:font-size-asian="10pt" style:font-size-complex="10pt" fo:background-color="#FFFFFF" style:language-asian="ro" style:country-asian="RO"/>
    </style:style>
    <style:style style:name="T15"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T16" style:parent-style-name="Fontdeparagrafimplicit" style:family="text">
      <style:text-properties style:font-name="Arial" style:font-name-asian="Times New Roman" style:font-name-complex="Arial" fo:color="#000000" fo:font-size="10pt" style:font-size-asian="10pt" style:font-size-complex="10pt" fo:background-color="#FFFFFF" style:language-asian="ro" style:country-asian="RO"/>
    </style:style>
    <style:style style:name="T17" style:parent-style-name="Fontdeparagrafimplicit" style:family="text">
      <style:text-properties style:font-name="Arial" style:font-name-asian="Times New Roman" style:font-name-complex="Arial" fo:font-weight="bold" style:font-weight-asian="bold" style:font-weight-complex="bold" fo:color="#000000" fo:font-size="10pt" style:font-size-asian="10pt" style:font-size-complex="10pt" fo:background-color="#FFFFFF" style:language-asian="ro" style:country-asian="RO"/>
    </style:style>
    <style:style style:name="T18" style:parent-style-name="Fontdeparagrafimplicit" style:family="text">
      <style:text-properties style:font-name="Arial" style:font-name-asian="Times New Roman" style:font-name-complex="Arial" fo:color="#000000" fo:font-size="10pt" style:font-size-asian="10pt" style:font-size-complex="10pt" fo:background-color="#FFFFFF" style:language-asian="ro" style:country-asian="RO"/>
    </style:style>
    <style:style style:name="T19"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T20" style:parent-style-name="Fontdeparagrafimplicit" style:family="text">
      <style:text-properties style:font-name="Arial" style:font-name-asian="Times New Roman" style:font-name-complex="Arial" fo:color="#000000" fo:font-size="10pt" style:font-size-asian="10pt" style:font-size-complex="10pt" fo:background-color="#FFFFFF" style:language-asian="ro" style:country-asian="RO"/>
    </style:style>
    <style:style style:name="T21" style:parent-style-name="Fontdeparagrafimplicit" style:family="text">
      <style:text-properties style:font-name="Arial" style:font-name-asian="Times New Roman" style:font-name-complex="Arial" fo:font-weight="bold" style:font-weight-asian="bold" style:font-weight-complex="bold" fo:color="#000000" fo:font-size="10pt" style:font-size-asian="10pt" style:font-size-complex="10pt" fo:background-color="#FFFFFF" style:language-asian="ro" style:country-asian="RO"/>
    </style:style>
    <style:style style:name="T22" style:parent-style-name="Fontdeparagrafimplicit" style:family="text">
      <style:text-properties style:font-name="Arial" style:font-name-asian="Times New Roman" style:font-name-complex="Arial" fo:color="#000000" fo:font-size="10pt" style:font-size-asian="10pt" style:font-size-complex="10pt" fo:background-color="#FFFFFF" style:language-asian="ro" style:country-asian="RO"/>
    </style:style>
    <style:style style:name="T23"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T24"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T25" style:parent-style-name="Fontdeparagrafimplicit" style:family="text">
      <style:text-properties style:font-name="Arial" style:font-name-asian="Times New Roman" style:font-name-complex="Arial" fo:color="#000000" fo:font-size="10pt" style:font-size-asian="10pt" style:font-size-complex="10pt" fo:background-color="#FFFFFF" style:language-asian="ro" style:country-asian="RO"/>
    </style:style>
    <style:style style:name="T26" style:parent-style-name="Fontdeparagrafimplicit" style:family="text">
      <style:text-properties style:font-name="Arial" style:font-name-asian="Times New Roman" style:font-name-complex="Arial" fo:font-weight="bold" style:font-weight-asian="bold" style:font-weight-complex="bold" fo:color="#000000" fo:font-size="10pt" style:font-size-asian="10pt" style:font-size-complex="10pt" fo:background-color="#FFFFFF" style:language-asian="ro" style:country-asian="RO"/>
    </style:style>
    <style:style style:name="T27" style:parent-style-name="Fontdeparagrafimplicit" style:family="text">
      <style:text-properties style:font-name="Arial" style:font-name-asian="Times New Roman" style:font-name-complex="Arial" fo:color="#000000" fo:font-size="10pt" style:font-size-asian="10pt" style:font-size-complex="10pt" fo:background-color="#FFFFFF" style:language-asian="ro" style:country-asian="RO"/>
    </style:style>
    <style:style style:name="T28"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T29" style:parent-style-name="Fontdeparagrafimplicit" style:family="text">
      <style:text-properties style:font-name="Arial" style:font-name-asian="Times New Roman" style:font-name-complex="Arial" fo:color="#000000" fo:font-size="10pt" style:font-size-asian="10pt" style:font-size-complex="10pt" fo:background-color="#FFFFFF" style:language-asian="ro" style:country-asian="RO"/>
    </style:style>
    <style:style style:name="T30"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T31" style:parent-style-name="Fontdeparagrafimplicit" style:family="text">
      <style:text-properties style:font-name="Arial" style:font-name-asian="Times New Roman" style:font-name-complex="Arial" fo:color="#000000" fo:font-size="10pt" style:font-size-asian="10pt" style:font-size-complex="10pt" fo:background-color="#FFFFFF" style:language-asian="ro" style:country-asian="RO"/>
    </style:style>
    <style:style style:name="T32"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T33" style:parent-style-name="Fontdeparagrafimplicit" style:family="text">
      <style:text-properties style:font-name="Arial" style:font-name-asian="Times New Roman" style:font-name-complex="Arial" fo:color="#000000" fo:font-size="10pt" style:font-size-asian="10pt" style:font-size-complex="10pt" fo:background-color="#FFFFFF" style:language-asian="ro" style:country-asian="RO"/>
    </style:style>
    <style:style style:name="T34"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T35" style:parent-style-name="Fontdeparagrafimplicit" style:family="text">
      <style:text-properties style:font-name="Arial" style:font-name-asian="Times New Roman" style:font-name-complex="Arial" fo:color="#000000" fo:font-size="10pt" style:font-size-asian="10pt" style:font-size-complex="10pt" fo:background-color="#FFFFFF" style:language-asian="ro" style:country-asian="RO"/>
    </style:style>
    <style:style style:name="T36"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T37" style:parent-style-name="Fontdeparagrafimplicit" style:family="text">
      <style:text-properties style:font-name="Arial" style:font-name-asian="Times New Roman" style:font-name-complex="Arial" fo:color="#000000" fo:font-size="10pt" style:font-size-asian="10pt" style:font-size-complex="10pt" fo:background-color="#FFFFFF" style:language-asian="ro" style:country-asian="RO"/>
    </style:style>
    <style:style style:name="T38"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T39" style:parent-style-name="Fontdeparagrafimplicit" style:family="text">
      <style:text-properties style:font-name="Arial" style:font-name-asian="Times New Roman" style:font-name-complex="Arial" fo:color="#000000" fo:font-size="10pt" style:font-size-asian="10pt" style:font-size-complex="10pt" fo:background-color="#FFFFFF" style:language-asian="ro" style:country-asian="RO"/>
    </style:style>
    <style:style style:name="T40"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T41" style:parent-style-name="Fontdeparagrafimplicit" style:family="text">
      <style:text-properties style:font-name="Arial" style:font-name-asian="Times New Roman" style:font-name-complex="Arial" fo:color="#000000" fo:font-size="10pt" style:font-size-asian="10pt" style:font-size-complex="10pt" fo:background-color="#FFFFFF" style:language-asian="ro" style:country-asian="RO"/>
    </style:style>
    <style:style style:name="T42" style:parent-style-name="Fontdeparagrafimplicit" style:family="text">
      <style:text-properties style:font-name="Arial" style:font-name-asian="Times New Roman" style:font-name-complex="Arial" fo:color="#000000" fo:font-size="10pt" style:font-size-asian="10pt" style:font-size-complex="10pt" fo:background-color="#FFFFFF" style:language-asian="ro" style:country-asian="RO"/>
    </style:style>
    <style:style style:name="T43"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T44"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T45" style:parent-style-name="Fontdeparagrafimplicit" style:family="text">
      <style:text-properties style:font-name="Arial" style:font-name-asian="Times New Roman" style:font-name-complex="Arial" fo:font-weight="bold" style:font-weight-asian="bold" style:font-weight-complex="bold" fo:color="#000000" fo:font-size="10pt" style:font-size-asian="10pt" style:font-size-complex="10pt" fo:background-color="#FFFFFF" style:language-asian="ro" style:country-asian="RO"/>
    </style:style>
    <style:style style:name="T46" style:parent-style-name="Fontdeparagrafimplicit" style:family="text">
      <style:text-properties style:font-name="Arial" style:font-name-asian="Times New Roman" style:font-name-complex="Arial" fo:color="#000000" fo:font-size="10pt" style:font-size-asian="10pt" style:font-size-complex="10pt" fo:background-color="#FFFFFF" style:language-asian="ro" style:country-asian="RO"/>
    </style:style>
  </office:automatic-styles>
  <office:body>
    <office:text text:use-soft-page-breaks="true">
      <text:p text:style-name="P1">IMPARȚIALITATE·INTEGRITATE·EFICIENȚĂ</text:p>
      <text:p text:style-name="P2">ANUNȚ</text:p>
      <text:p text:style-name="Normal"><text:span text:style-name="T3"><text:line-break/></text:span><text:span text:style-name="T4">Potrivit dispozițiilor art. 55 din Legea nr. 303/2004 privind statutul judecătorilor și procurorilor, republicată, numirea în funcțiile de procuror șef serviciu și procuror șef birou în cadrul Direcției Naționale Anticorupție, se face pe o perioadă de 3 ani, cu posibilitatea reinvestirii o singură dată, de către Consiliul Superior al Magistraturii, la propunerea procurorului șef al Direcției Naționale Anticorupție.</text:span><text:span text:style-name="T5"><text:line-break/></text:span><text:span text:style-name="T6">Direcția Națională Anticorupție declanșează procedura în vederea ocupării următoarelor posturi vacante de procuror șef serviciu/birou: </text:span><text:span text:style-name="T7"><text:line-break/></text:span><text:span text:style-name="T8"><text:line-break/></text:span><text:span text:style-name="T9">Structura centrală:</text:span><text:span text:style-name="T10"> </text:span><text:span text:style-name="T11"><text:line-break/></text:span><text:span text:style-name="T12">- procuror șef al </text:span><text:span text:style-name="T13">Serviciului de reprezentare la Înalta Curte de Casație și Justiție I</text:span><text:span text:style-name="T14"> din cadrul Secției judiciare penale; </text:span><text:span text:style-name="T15"><text:line-break/></text:span><text:span text:style-name="T16">- procuror șef al </text:span><text:span text:style-name="T17">Serviciului de reprezentare la alte instanțe</text:span><text:span text:style-name="T18"> din cadrul Secției judiciare penale; </text:span><text:span text:style-name="T19"><text:line-break/></text:span><text:span text:style-name="T20">- procuror șef al </text:span><text:span text:style-name="T21">Biroului de reprezentare la alte instanțe</text:span><text:span text:style-name="T22"> din cadrul Secției judiciare penale. </text:span><text:span text:style-name="T23"><text:line-break/></text:span><text:span text:style-name="T24"><text:line-break/></text:span><text:span text:style-name="T25">Procurorii care doresc să-și depună candidatura, se pot înscrie </text:span><text:span text:style-name="T26">până la data de 17 octombrie 2018, ora 16,00,</text:span><text:span text:style-name="T27"> la cabinetul procurorului șef al Direcției Naționale Anticorupție.</text:span><text:span text:style-name="T28"><text:line-break/></text:span><text:span text:style-name="T29">Procedura de numire a procurorilor în funcțiile de conducere prevăzute la art. 55 din Legea nr. 303/2004, este reglementată prin Regulamentul privind transferul și detașarea judecătorilor și procurorilor, delegarea judecătorilor, numirea judecătorilor și procurorilor în alte funcții de conducere, precum și numirea judecătorilor în funcția de procuror și a procurorilor în funcția de judecător, aprobat prin Hotărârea Plenului Consiliului Superior al Magistraturii nr. 193/2006, publicată în Monitorul Oficial nr. 329 din 12 aprilie 2006, modificată prin Hotărârea Consiliului Superior al Magistraturii nr. 727/2009, publicată în Monitorul Oficial nr. 313 din 12 mai 2009 și Hotărârea Plenului Consiliului Superior al Magistraturii nr. 355/2011, publicată în Monitorul Oficial nr. 392 din 03 iunie 2011.</text:span><text:span text:style-name="T30"><text:line-break/></text:span><text:span text:style-name="T31">Cererea va fi însoțită de un curriculum vitae, declarațiile prevăzute de art. 49 alin. (11) rap. la art. 48 alin. (11) din Legea nr. 303/2004, un proiect privind exercitarea atribuțiilor specifice funcției de conducere pentru care candidează, 10 lucrări întocmite de candidat în compartimentele în care și-a desfășurat activitatea și orice alte înscrisuri considerate relevante, potrivit prevederilor art. 21 din regulament.</text:span><text:span text:style-name="T32"><text:line-break/></text:span><text:span text:style-name="T33">După consultarea colectivului de procurori, cu respectarea confidențialității opțiunilor și a avizului consultativ al Colegiului de conducere, procurorul șef al Direcției Naționale Anticorupție înaintează propunerea de numire în funcțiile de conducere vacante, Consiliului Superior al Magistraturii.</text:span><text:span text:style-name="T34"><text:line-break/></text:span><text:span text:style-name="T35">Pentru procedura de numire a procurorilor în alte funcții de conducere decât cele care se ocupă prin concurs, Secția pentru procurori a Consiliului Superior al Magistraturii prin Hotărârea nr.161/07.07.2011, a adoptat punctajul orientativ de evaluare pentru numirea procurorilor în alte funcții de conducere decât cele care se ocupă prin concurs, în conformitate cu dispozițiile art. 55 din Legea nr. 303/2004 și Hotărârea nr. 235/12.07.2011 prin care a fost stabilită tematica și bibliografia unitară privind numirea procurorilor în alte funcții de conducere decât cele care se ocupă prin concurs.</text:span><text:span text:style-name="T36"><text:line-break/></text:span><text:span text:style-name="T37">Prin Hotărârea nr. 8/16.01.2012 a Secției pentru procurori a Consiliului Superior al Magistraturii au fost modificate Hotărârile nr. 161/07.07.2011 și nr. 235/12.07.2011 ale Secției pentru procurori a Consiliului Superior al Magistraturii, în sensul eliminării din tematică a domeniilor Management și Comunicare și, implicit, a eliminării din bibliografie a lucrărilor de management și comunicare.</text:span><text:span text:style-name="T38"><text:line-break/></text:span><text:span text:style-name="T39">În conformitate cu prevederile art. 21 rap. la art. 19 alin. (2) – (6) din regulament candidații vor susține un interviu în fața Secției pentru procurori a Consiliului Superior al Magistraturii.</text:span><text:span text:style-name="T40"><text:line-break/></text:span><text:span text:style-name="T41">Hotărârile Consiliului Superior al Magistraturii - Secția pentru procurori, prin care s-au adoptat punctajul orientativ de evaluare, tematica și bibliografia privind numirea procurorilor în alte funcții de<text:s/></text:span><text:soft-page-break/><text:span text:style-name="T42">conducere decât cele care se ocupă prin concurs pot fi consultate pe site-ul Consiliului Superior al Magistraturii.</text:span><text:span text:style-name="T43"><text:line-break/></text:span><text:span text:style-name="T44"><text:line-break/></text:span><text:span text:style-name="T45">Relații suplimentare</text:span><text:span text:style-name="T46"> se pot obține la numărul de telefon: 021/312.14.97 int. 2125, 2658, 2660 și 266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titlu" style:display-name="titlu"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tab" style:display-name="tab"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10-09T08:40:00Z</meta:creation-date>
    <dc:date>2018-10-09T08:40:00Z</dc:date>
    <meta:template xlink:href="Normal" xlink:type="simple"/>
    <meta:editing-cycles>1</meta:editing-cycles>
    <meta:editing-duration>PT0S</meta:editing-duration>
    <meta:document-statistic meta:page-count="2" meta:paragraph-count="8" meta:word-count="628" meta:character-count="4264" meta:row-count="30" meta:non-whitespace-character-count="3644"/>
  </office:meta>
</office:document-meta>
</file>