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.2916in" fo:background-color="#FFFFFF"/>
    </style:style>
    <style:style style:name="T2" style:parent-style-name="DefaultParagraphFont" style:family="text">
      <style:text-properties style:font-name="Arial" style:font-name-complex="Arial" fo:color="#050708" fo:font-size="11.5pt" style:font-size-asian="11.5pt" style:font-size-complex="11.5pt"/>
    </style:style>
    <style:style style:name="T3" style:parent-style-name="Strong" style:family="text">
      <style:text-properties style:font-name="Arial" style:font-name-complex="Arial" fo:color="#860518" fo:font-size="11.5pt" style:font-size-asian="11.5pt" style:font-size-complex="11.5pt"/>
    </style:style>
    <style:style style:name="T4" style:parent-style-name="DefaultParagraphFont" style:family="text">
      <style:text-properties style:font-name="Arial" style:font-name-complex="Arial" fo:color="#050708" fo:font-size="11.5pt" style:font-size-asian="11.5pt" style:font-size-complex="11.5pt"/>
    </style:style>
  </office:automatic-styles>
  <office:body>
    <office:text text:use-soft-page-breaks="true">
      <text:p text:style-name="P1"><text:span text:style-name="T2">Dăm publicității </text:span><text:a xlink:href="http://www.unbr.ro/wp-content/uploads/2018/10/20181022Chestionar_OK.pdf" office:target-frame-name="_blank" xlink:show="new"><text:span text:style-name="T3">răspunsurile centralizate la 22 octombrie 2018</text:span></text:a><text:span text:style-name="T4"> a Chestionarului “CHESTIONAR CU PRIVIRE LA VIITORUL PROFESIEI DE AVOCAT ÎN ROMÂNIA” (după modelul întrebărilor sugerate de CCBE și AIJA), aflat în curs de derulare până la 01 decembrie 2018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ro" fo:country="RO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vescu Andrei</meta:initial-creator>
    <dc:creator>Savescu Andrei</dc:creator>
    <meta:creation-date>2018-10-22T15:06:00Z</meta:creation-date>
    <dc:date>2018-10-22T15:07:00Z</dc:date>
    <meta:template xlink:href="Normal" xlink:type="simple"/>
    <meta:editing-cycles>1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