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.1041in" fo:background-color="#FFFFFF"/>
    </style:style>
    <style:style style:name="T2" style:parent-style-name="Fontdeparagrafimplicit" style:family="text">
      <style:text-properties style:font-name="Raleway" fo:color="#750E00"/>
    </style:style>
    <style:style style:name="T3" style:parent-style-name="Accentuat" style:family="text">
      <style:text-properties style:font-name="Raleway" fo:color="#750E00"/>
    </style:style>
    <style:style style:name="T4" style:parent-style-name="Fontdeparagrafimplicit" style:family="text">
      <style:text-properties style:font-name="Raleway" fo:color="#750E00"/>
    </style:style>
    <style:style style:name="P5" style:parent-style-name="NormalWeb" style:family="paragraph">
      <style:paragraph-properties fo:margin-top="0in" fo:margin-bottom="0.1041in" fo:background-color="#FFFFFF"/>
      <style:text-properties style:font-name="Raleway" fo:color="#750E00"/>
    </style:style>
    <style:style style:name="P6" style:parent-style-name="NormalWeb" style:family="paragraph">
      <style:paragraph-properties fo:margin-top="0in" fo:margin-bottom="0.1041in" fo:background-color="#FFFFFF"/>
      <style:text-properties style:font-name="Raleway" fo:color="#750E00"/>
    </style:style>
  </office:automatic-styles>
  <office:body>
    <office:text text:use-soft-page-breaks="true">
      <text:p text:style-name="P1"><text:span text:style-name="T2">Baroul București anunță avocații stagiari sau definitivi care se înscriu în Tabloul avocaților cu drept de exercițiu al profesiei organizarea </text:span><text:span text:style-name="T3">Festivității Depunerii Jurământului</text:span><text:span text:style-name="T4">, în incinta Curții de Apel București, Sala Pașilor Pierduți, în ziua de 26 octombrie 2018, începând cu ora 17.00.</text:span></text:p>
      <text:p text:style-name="P5">Avocații stagiari vor primi din partea baroului robe și coduri. Festivitatea va fi urmată de o recepție, unde cei mai tineri membri ai baroului vor avea posibilitatea să socializeze într-un spațiu încărcat de semnificații pentru profesioniștii dreptului.</text:p>
      <text:p text:style-name="P6">Avocații vor participa la ceremonie în robe, având posibilitatea de a le ridica de la barou, odată cu decizia de înscriere in Tablou, sau de la Garderoba avocaților din sediul Curții de Apel București, în ziua evenimentului, între orele 16.00 – 17.00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8-10-05T11:31:00Z</meta:creation-date>
    <dc:date>2018-10-05T11:33:00Z</dc:date>
    <meta:template xlink:href="Normal" xlink:type="simple"/>
    <meta:editing-cycles>1</meta:editing-cycles>
    <meta:editing-duration>PT120S</meta:editing-duration>
    <meta:document-statistic meta:page-count="1" meta:paragraph-count="1" meta:word-count="117" meta:character-count="799" meta:row-count="5" meta:non-whitespace-character-count="683"/>
  </office:meta>
</office:document-meta>
</file>